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inzagelegging - Burgemeester en wethouders van Amstelveen hebben het voorlopige besluit genomen de concept Detailhandelsvisie Amstelveen (2025), door de raad vast te laten st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5-042862</text:span>
          </text:p>
            <text:p text:style-name="tussenkopcur">
            <text:span text:style-name="nadrukvet">Rectificatie</text:span>
          </text:p>
            <text:p text:style-name="common-al">In de vorige publicatie wordt een verkeerd mailadres genoemd.</text:p>
            <text:p text:style-name="common-al"/>
            <text:p text:style-name="common-al">Het college van burgemeester en wethouders van Amstelveen heeft in zijn vergadering van 29 april 2025 het voorlopig besluit genomen om de concept Detailhandelsvisie Amstelveen (2025), door de raad vast te laten stellen.</text:p>
            <text:p text:style-name="common-al"/>
            <text:p text:style-name="common-al">Voordat de vergadering van de gemeenteraad plaatsvindt, wil het college de gelegenheid geven aan inwoners, bedrijven en andere geïnteresseerden om te reageren op het visiedocument. Aan de hand van de reacties die volgen op de inspraak kan het zijn dat de concept-detailhandelsvisie gewijzigd wordt. </text:p>
            <text:p text:style-name="common-al">De aangepaste versie gaat met een nota van beantwoording en een raadsvoorstel richting de gemeenteraad ter besluitvorming.</text:p>
            <text:p text:style-name="common-al"/>
            <text:p text:style-name="common-al">
            <text:span text:style-name="nadrukvet">Inzage vanaf </text:span>
            <text:span text:style-name="nadrukvet">dinsdag</text:span>
            <text:span text:style-name="nadrukvet">6</text:span>
            <text:span text:style-name="nadrukvet"> mei 2025</text:span>
          </text:p>
            <text:p text:style-name="common-al"/>
            <text:p text:style-name="common-al">De concept-detailhandelsvisie is vanaf 6 mei voor een periode van 6 weken in te zien. U kunt het visiedocument inzien bij de balie Bouwen &amp; Vergunningen in het raadhuis, laan Nieuwer-Amstel 1 in Amstelveen. De actuele openingstijden vindt u op <text:a xlink:href="https://www.amstelveen.nl/contact-en-openingstijden" xlink:type="simple">Contact en openingstijden | Gemeente Amstelveen</text:a>. </text:p>
            <text:p text:style-name="common-al">Tevens is de visie op te vragen via <text:a xlink:href="mailto:ondernemersloket@amstelveen.nl" xlink:type="simple">ondernemersloket@amstelveen.nl</text:a></text:p>
            <text:p text:style-name="common-al"/>
            <text:p text:style-name="common-al">
            <text:span text:style-name="nadrukvet">Zienswijze indienen tot </text:span>
            <text:span text:style-name="nadrukvet">17 juni </text:span>
            <text:span text:style-name="nadrukvet">2025</text:span>
          </text:p>
            <text:p text:style-name="common-al"/>
            <text:p text:style-name="common-al">U kunt een zienswijze kenbaar maken bij het college van burgemeester en wethouders. Hoe u dat doet leest u op <text:a xlink:href="https://www.amstelveen.nl/zienswijze-indienen" xlink:type="simple">Zienswijze indienen | Gemeente Amstelveen</text:a></text:p>
            <text:p text:style-name="last-al"/>
            <text:p text:style-name="tekst_bottom"/>
          </text:section>
        </text:section>
        <text:section text:name="zakelijke-mededeling-sluiting_id1-3-2-2" text:style-name="zakelijke-mededeling-sluiting">
          <text:section text:name="ondertekening_id1-3-2-2-1">
            <text:p><text:span text:style-name="functie">Amstelveen, 29 april 2025.</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2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eferentienummer">Z25-042862</meta:user-defined>
    <dc:language>nl</dc:language>
    <meta:user-defined meta:name="OVERHEIDop.locatietype/OVERHEIDop.gebiedsmarkering">Woonplaats</meta:user-defined>
    <meta:user-defined meta:name="DC.title">Gemeente Amstelveen - Terinzagelegging - Burgemeester en wethouders van Amstelveen hebben het voorlopige besluit genomen de concept Detailhandelsvisie Amstelveen (2025), door de raad vast te laten stellen.</meta:user-defined>
    <meta:user-defined meta:name="OVERHEIDop.datumEindeReactietermijn">2025-06-17</meta:user-defined>
    <meta:user-defined meta:name="OVERHEIDop.TilID/OVERHEIDop.terinzageleggingOP">til-2025-15674</meta:user-defined>
    <meta:user-defined meta:name="DCTERMS.W3CDTF/DCTERMS.available">2025-05-12</meta:user-defined>
    <meta:user-defined meta:name="OVERHEIDop.externeBijlage">Detailhandelsvisie Amstelveen|exb-2025-17543</meta:user-defined>
    <meta:user-defined meta:name="DCTERMS.W3CDTF/OVERHEIDop.jaargang">2025</meta:user-defined>
    <meta:user-defined meta:name="OVERHEIDop.publicationIssue">206268</meta:user-defined>
    <meta:user-defined meta:name="OVERHEIDop.GmbID/DC.identifier">gmb-2025-206268</meta:user-defined>
    <meta:user-defined meta:name="OVERHEIDop.versieInformatie"/>
  </office:meta>
</office:document-meta>
</file>