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909 festival op 7 en 8 juni 2025, Land van Bosse en het Radarterrein in het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mei 2025 een besluit genomen op de aanvraag. De vergunning is aangevraagd voor 909 festival op 7 en 8 juni 2025 op locatie Land van Bosse en het Radarterrein in het Amsterdamse Bos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5965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9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59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26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6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6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965</meta:user-defined>
    <meta:user-defined meta:name="DCTERMS.abstract">Betreft:  besluit op locatie Land van Bosse en het Radarterrein in het Amsterdamse Bos</meta:user-defined>
    <dc:language>nl</dc:language>
    <meta:user-defined meta:name="OVERHEIDop.locatietype/OVERHEIDop.gebiedsmarkering">Punt</meta:user-defined>
    <meta:user-defined meta:name="DC.title">Aanvraag vergunning toegekend voor 909 festival op 7 en 8 juni 2025, Land van Bosse en het Radarterrein in het Amsterdamse Bos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67</meta:user-defined>
    <meta:user-defined meta:name="OVERHEIDop.GmbID/DC.identifier">gmb-2025-206267</meta:user-defined>
    <meta:user-defined meta:name="OVERHEIDop.versieInformatie"/>
  </office:meta>
</office:document-meta>
</file>