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onderhouden) aan buitenzijde van een woning, De Bjirk 15,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realiseren (onderhouden) aan buitenzijde van een woning, De Bjirk 15, Burgum</text:p>
            <text:p text:style-name="common-al">Zaaknummer: TZ2025-001145</text:p>
            <text:p text:style-name="common-al">Zaakadres: De Bjirk 15, Burgum</text:p>
            <text:p text:style-name="common-al">Omschrijving: het realiseren (onderhouden) aan buitenzijde van een woning</text:p>
            <text:p text:style-name="common-al">Datum ontvangst: 24-04-2025</text:p>
            <text:p text:style-name="common-al">Datum bekendmaking: 14-05-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626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6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6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145</meta:user-defined>
    <meta:user-defined meta:name="DCTERMS.abstract">het realiseren (onderhouden) aan buitenzijde van een woning</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realiseren (onderhouden) aan buitenzijde van een woning, De Bjirk 15, Burgum</meta:user-defined>
    <meta:user-defined meta:name="DCTERMS.W3CDTF/DCTERMS.available">2025-05-14</meta:user-defined>
    <meta:user-defined meta:name="DCTERMS.W3CDTF/OVERHEIDop.jaargang">2025</meta:user-defined>
    <meta:user-defined meta:name="OVERHEIDop.publicationIssue">206265</meta:user-defined>
    <meta:user-defined meta:name="OVERHEIDop.GmbID/DC.identifier">gmb-2025-206265</meta:user-defined>
    <meta:user-defined meta:name="OVERHEIDop.versieInformatie"/>
  </office:meta>
</office:document-meta>
</file>