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de gevel en isoleren van de woning, Vereweg 19 in Oostwoud</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voor het renoveren van de gevel en isoleren van de woning op het perceel Vereweg 19 in Oostwoud. De aanvraag is geregistreerd onder zaaknummer Z2025-0000082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2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2</meta:user-defined>
    <meta:user-defined meta:name="DCTERMS.abstract">Betreft: Aanvraag op locatie Vereweg 19 in Oostwou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renoveren van de gevel en isoleren van de woning, Vereweg 19 in Oostwoud</meta:user-defined>
    <meta:user-defined meta:name="DCTERMS.W3CDTF/DCTERMS.available">2025-05-12</meta:user-defined>
    <meta:user-defined meta:name="DCTERMS.W3CDTF/OVERHEIDop.jaargang">2025</meta:user-defined>
    <meta:user-defined meta:name="OVERHEIDop.publicationIssue">206264</meta:user-defined>
    <meta:user-defined meta:name="OVERHEIDop.GmbID/DC.identifier">gmb-2025-206264</meta:user-defined>
    <meta:user-defined meta:name="OVERHEIDop.versieInformatie"/>
  </office:meta>
</office:document-meta>
</file>