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ransformeren van winkel naar woningen aan Concordiastraat 29A &amp; 29B, Hofzichtstraat 6A t/m 6D, 2406 X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8-08-2024</text:span><text:span text:style-name="nadrukvet">08-05-2025</text:span>een omgevingsvergunning verleend. De gemeente geeft hiermee toestemming voor het transformeren van winkel naar woningen aan Concordiastraat 29A &amp; 29B, Hofzichtstraat 6A t/m 6D, 2406 XX, Alphen aan den Rijn, geregistreerd onder nr. 048433877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626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6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6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7771</meta:user-defined>
    <meta:user-defined meta:name="DCTERMS.abstract">Verleende vergunning voor het transformeren van winkel naar woningen aan Concordiastraat 29A &amp;amp; 29B, Hofzichtstraat 6A t/m 6D, 2406 XX, Alphen aan den Rijn</meta:user-defined>
    <dc:language>nl</dc:language>
    <meta:user-defined meta:name="OVERHEIDop.locatietype/OVERHEIDop.gebiedsmarkering">Punt</meta:user-defined>
    <meta:user-defined meta:name="DC.title">Verleende vergunning voor het transformeren van winkel naar woningen aan Concordiastraat 29A &amp; 29B, Hofzichtstraat 6A t/m 6D, 2406 XX, Alphen aan den Rijn</meta:user-defined>
    <meta:user-defined meta:name="DCTERMS.W3CDTF/DCTERMS.available">2025-05-12</meta:user-defined>
    <meta:user-defined meta:name="DCTERMS.W3CDTF/OVERHEIDop.jaargang">2025</meta:user-defined>
    <meta:user-defined meta:name="OVERHEIDop.publicationIssue">206263</meta:user-defined>
    <meta:user-defined meta:name="OVERHEIDop.GmbID/DC.identifier">gmb-2025-206263</meta:user-defined>
    <meta:user-defined meta:name="OVERHEIDop.versieInformatie"/>
  </office:meta>
</office:document-meta>
</file>