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ordening Maatschappelijke ondersteuning MVS 2026</text:p>
      <text:section text:name="zakelijke-mededeling_id1-3-2" text:style-name="zakelijke-mededeling">
        <text:section text:name="zakelijke-mededeling-tekst_id1-3-2-1" text:style-name="zakelijke-mededeling-tekst">
          <text:section text:name="tekst_id1-3-2-1-1" text:style-name="tekst">
            <text:p text:style-name="common-al">Wat</text:p>
            <text:p text:style-name="common-al">Ontwerpverordening Maatschappelijke ondersteuning MVS 2026</text:p>
            <text:p text:style-name="common-al">Wanneer</text:p>
            <text:p text:style-name="common-al">Het college van burgemeester en wethouders van de gemeente Schiedam heeft op 06-05-2025 de Ontwerpverordening Maatschappelijke ondersteuning MVS 2026 voor inspraak vrijgegeven.</text:p>
            <text:p text:style-name="common-al">Wie</text:p>
            <text:p text:style-name="common-al">College van burgemeester en wethouders</text:p>
            <text:p text:style-name="common-al">Samenvatting </text:p>
            <text:p text:style-name="common-al">Ontwerpverordening Maatschappelijke ondersteuning MVS 2026</text:p>
            <text:p text:style-name="common-al">Met de nieuwe verordening willen de MVS-gemeenten (Maassluis, Vlaardingen en Schiedam) inspelen op de inkomensafhankelijke eigen bijdrage die per 1 januari 2027 opnieuw wordt ingevoerd door het Rijk voor de Wmo (Wet maatschappelijke ondersteuning). De conceptverordening wordt voor een periode van zes weken ter inzage gelegd, zodat de stad inspraak kan hebben op de nieuwe verordening. </text:p>
            <text:p text:style-name="common-al">Procedure</text:p>
            <text:p text:style-name="last-al">De Ontwerpverordening Maatschappelijke ondersteuning MVS 2026 is in concept vastgesteld en voor inspraak vrijgegeven door het college van burgemeester en wethouders. U kunt de conceptverordening digitaal bekijken via het digitale publicatieblad van de gemeente Schiedam op officielebekendmakingen.nl. De documenten hangen als ‘Bekijk documenten’ aan deze publicatie (zie linker kolom). De conceptverordening wordt daarnaast fysiek ter inzage gelegd bij het Klant Contact Centrum in het Stadskantoor van de gemeente Schiedam. Het adres is: Stadserf 1 3112 DZ, Schiedam. De inspraakprocedure (ter inzage leggen) loopt van 14 mei tot 25 juni (6 weken). Vervolgens worden in de vergadering van het college van burgemeester en wethouders van 30-09-2025 en in de gemeenteraadsvergadering van 18-11-2025 de ingekomen zienswijzen beoordeeld en besloten of/hoe deze zienswijzen in de Ontwerpverordening Maatschappelijke ondersteuning MVS 2026 worden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626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6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6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Gemeente/DC.creator">Schiedam</meta:user-defined>
    <meta:user-defined meta:name="OVERHEID.Informatietype/DC.type">officiële publicatie</meta:user-defined>
    <meta:user-defined meta:name="OVERHEIDop.Rubriek/DC.type">participatie</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Ontwerpverordening Maatschappelijke ondersteuning MVS 2026</meta:user-defined>
    <meta:user-defined meta:name="OVERHEIDop.datumEindeReactietermijn">2025-06-24</meta:user-defined>
    <meta:user-defined meta:name="OVERHEIDop.TilID/OVERHEIDop.terinzageleggingOP">til-2025-15679</meta:user-defined>
    <meta:user-defined meta:name="DCTERMS.W3CDTF/DCTERMS.available">2025-05-13</meta:user-defined>
    <meta:user-defined meta:name="DCTERMS.W3CDTF/OVERHEIDop.jaargang">2025</meta:user-defined>
    <meta:user-defined meta:name="OVERHEIDop.publicationIssue">206262</meta:user-defined>
    <meta:user-defined meta:name="OVERHEIDop.GmbID/DC.identifier">gmb-2025-206262</meta:user-defined>
    <meta:user-defined meta:name="OVERHEIDop.versieInformatie"/>
  </office:meta>
</office:document-meta>
</file>