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Kermis Gemeente Haaren voor het houden van de kermis van 13 tot en met 17 juni op en rondom het Mgr. Bekkersplein in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Stichting Kermis Gemeente Haaren </text:span>voor het houden van de kermis van 13 tot en met 17 juni op en rondom het Mgr. Bekkersplein in Haaren. Verzonden aan aanvrager op 29-04-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626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6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6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Kermis Gemeente Haaren voor het houden van de kermis van 13 tot en met 17 juni op en rondom het Mgr. Bekkersplein in Haaren</meta:user-defined>
    <meta:user-defined meta:name="DCTERMS.W3CDTF/DCTERMS.available">2025-05-14</meta:user-defined>
    <meta:user-defined meta:name="DCTERMS.W3CDTF/OVERHEIDop.jaargang">2025</meta:user-defined>
    <meta:user-defined meta:name="OVERHEIDop.publicationIssue">206261</meta:user-defined>
    <meta:user-defined meta:name="OVERHEIDop.GmbID/DC.identifier">gmb-2025-206261</meta:user-defined>
    <meta:user-defined meta:name="OVERHEIDop.versieInformatie"/>
  </office:meta>
</office:document-meta>
</file>