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Vrienden van St. Jan Moergestel voor het houden van ‘Tour de la Moer’ op 31 augustus 2025 in en rond Moer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aan:</text:p>
            <text:list text:style-name="id1-3-2-1-1-3">
              <text:list-item text:style-override="id1-3-2-1-1-3-1">
                <text:number>•</text:number>
                <text:p text:style-name="al">
                <text:span text:style-name="nadrukvet">Stichting Vrienden van St. Jan Moergestel</text:span> voor het houden van ‘Tour de la Moer’ op 31 augustus 2025 van 10.30 uur tot 16.30 uur in en rond Moergestel. Verzonden aan aanvrager op 30-04-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625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5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5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aan Stichting Vrienden van St. Jan Moergestel voor het houden van ‘Tour de la Moer’ op 31 augustus 2025 in en rond Moergestel</meta:user-defined>
    <meta:user-defined meta:name="DCTERMS.W3CDTF/DCTERMS.available">2025-05-14</meta:user-defined>
    <meta:user-defined meta:name="DCTERMS.W3CDTF/OVERHEIDop.jaargang">2025</meta:user-defined>
    <meta:user-defined meta:name="OVERHEIDop.publicationIssue">206259</meta:user-defined>
    <meta:user-defined meta:name="OVERHEIDop.GmbID/DC.identifier">gmb-2025-206259</meta:user-defined>
    <meta:user-defined meta:name="OVERHEIDop.versieInformatie"/>
  </office:meta>
</office:document-meta>
</file>