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4 tot en met 8 augustus 2025 in verband met het houden van kindervakantieweek wonderla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kindervakantieweek wonderland in Oisterwijk, wordt afgesloten voor alle verkeer, behalve voor voetgangers en (brom-)fietsers: </text:p>
            <text:p text:style-name="common-al">• <text:span text:style-name="nadrukvet">Le sage ten Broekstraat </text:span>(vanaf Meester van Sonstraat)</text:p>
            <text:p text:style-name="common-al"> en wordt op de Wolvensteeg, tussen de Mgr. Poelsstraat en de Alberdingk Thijmstraat, op onderstaande momenten éénrichtingsverkeer ingesteld: </text:p>
            <text:p text:style-name="common-al">van maandag 4 augustus 2025 tot en met 8 augustus 2025 van 09.00 uur tot 10.00 uur en van 16.00 uur tot 17.00 uur. </text:p>
            <text:p text:style-name="last-al">Het éénrichtingsverkeer zal daarbij uitgezonderd worden voor (brom-)fietsers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62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van 4 tot en met 8 augustus 2025 in verband met het houden van kindervakantieweek wonderland in Oister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255</meta:user-defined>
    <meta:user-defined meta:name="OVERHEIDop.GmbID/DC.identifier">gmb-2025-206255</meta:user-defined>
    <meta:user-defined meta:name="OVERHEIDop.versieInformatie"/>
  </office:meta>
</office:document-meta>
</file>