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verleende vergunning 01191816323, 20 naar 19 appartementen, Meppel (MPL00) C 432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verleende vergunning 01191816323, 20 naar 19 appartementen aan de Meppel (MPL00) C 432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625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4190</meta:user-defined>
    <dc:language>nl</dc:language>
    <meta:user-defined meta:name="DC.title">Verleende omgevingsvergunning regulier, het wijzigen van de verleende vergunning 01191816323, 20 naar 19 appartementen, Meppel (MPL00) C 4325</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535</meta:user-defined>
    <meta:user-defined meta:name="OVERHEIDop.publicationIssue">206253</meta:user-defined>
    <meta:user-defined meta:name="OVERHEIDop.GmbID/DC.identifier">gmb-2025-206253</meta:user-defined>
    <meta:user-defined meta:name="OVERHEIDop.versieInformatie"/>
  </office:meta>
</office:document-meta>
</file>