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Muziekweekend, Borculo, Haarloseweg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 20 tot en met 21 september 2025 vindt aan Haarloseweg 7 in Borculo het muziekweekend Oost Gelders Jeugd orkest plaats.</text:p>
            <text:p text:style-name="common-al"/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bezwaar indienen bij ons, <text:a xlink:href="https://www.gemeenteberkelland.nl/bezwaar" xlink:type="simple">https://www.gemeenteberkelland.nl/bezwaar</text:a> Hiervoor heeft u wel een elektronische handtekening (DigiD) nodig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voorlopige voorziening indienen bij de rechtbank via <text:a xlink:href="http://loket.rechtspraak.nl/bestuursrecht" xlink:type="simple">http://loket.rechtspraak.nl/bestuursrecht</text:a>. Hiervoor moet u wel een elektronische handtekening (DigiD)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06251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6251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Vergunning Muziekweekend, Borculo, Haarloseweg 7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6251</meta:user-defined>
    <meta:user-defined meta:name="OVERHEIDop.GmbID/DC.identifier">gmb-2025-206251</meta:user-defined>
    <meta:user-defined meta:name="OVERHEIDop.versieInformatie"/>
  </office:meta>
</office:document-meta>
</file>