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an Ruijsdaellaan 32A en B, 3117XS en Jacob Marisstraat 2B, 3117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Van Ruijsdaellaan 32A en B, 3117XS en Jacob Marisstraat 2B, 3117WN Schiedam te verlengen met zes weken.</text:p>
            <text:p text:style-name="common-al">De aanvraag is geregistreerd onder zaaknummer Z2025-0000048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2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83</meta:user-defined>
    <meta:user-defined meta:name="DCTERMS.abstract">Betreft: Beschikking verlenging beslistermijn op het adres Van Ruijsdaellaan 32A en B, 3117XS en Jacob Marisstraat 2B, 3117WN Schiedam</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an Ruijsdaellaan 32A en B, 3117XS en Jacob Marisstraat 2B, 3117WN Schiedam</meta:user-defined>
    <meta:user-defined meta:name="DCTERMS.W3CDTF/DCTERMS.available">2025-05-14</meta:user-defined>
    <meta:user-defined meta:name="DCTERMS.W3CDTF/OVERHEIDop.jaargang">2025</meta:user-defined>
    <meta:user-defined meta:name="OVERHEIDop.publicationIssue">206250</meta:user-defined>
    <meta:user-defined meta:name="OVERHEIDop.GmbID/DC.identifier">gmb-2025-206250</meta:user-defined>
    <meta:user-defined meta:name="OVERHEIDop.versieInformatie"/>
  </office:meta>
</office:document-meta>
</file>