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ussen Garststraat en Rijnbandijk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tallen van recreatieverblijven in de winterperiode, Tussen Garststraat en Rijnbandijk (perceel MRK01B4044), in Maurik (10-01-2025), ODR25004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ODR2500492</meta:user-defined>
    <dc:language>nl</dc:language>
    <meta:user-defined meta:name="OVERHEIDop.locatietype/OVERHEIDop.gebiedsmarkering">Weg</meta:user-defined>
    <meta:user-defined meta:name="DC.title">Omgevingsvergunning aangevraagd, tussen Garststraat en Rijnbandijk in Mauri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25</meta:user-defined>
    <meta:user-defined meta:name="OVERHEIDop.GmbID/DC.identifier">gmb-2025-20625</meta:user-defined>
    <meta:user-defined meta:name="OVERHEIDop.versieInformatie"/>
  </office:meta>
</office:document-meta>
</file>