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ik- en Arnoldkade ongenummerd    IJmuiden, DSO nummer 2025043001772, zaaknummer ODIJ-Z-25-1605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raven in bodem met een kwaliteit boven de interventiewaarde bodemkwaliteit op de locatie Bik- en Arnoldkade ongenummerd    IJmuide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624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4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4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ik- en Arnoldkade ongenummerd    IJmuiden, DSO nummer 2025043001772, zaaknummer ODIJ-Z-25-160577</meta:user-defined>
    <meta:user-defined meta:name="DCTERMS.W3CDTF/DCTERMS.available">2025-05-12</meta:user-defined>
    <meta:user-defined meta:name="DCTERMS.W3CDTF/OVERHEIDop.jaargang">2025</meta:user-defined>
    <meta:user-defined meta:name="OVERHEIDop.publicationIssue">206249</meta:user-defined>
    <meta:user-defined meta:name="OVERHEIDop.GmbID/DC.identifier">gmb-2025-206249</meta:user-defined>
    <meta:user-defined meta:name="OVERHEIDop.versieInformatie"/>
  </office:meta>
</office:document-meta>
</file>