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handelsreclame op de voorgevel van het pand, Beatrixstraat 7 1781E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eatrixstraat 7 1781EL Den Helder, wijzigen van de handelsreclame op de voorgevel van het pand</text:p>
            <text:p text:style-name="common-al">Verzenddatum: 08-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62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3-0030</meta:user-defined>
    <meta:user-defined meta:name="DCTERMS.abstract">wijzigen van de handelsreclame op de voor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wijzigen van de handelsreclame op de voorgevel van het pand, Beatrixstraat 7 1781EL Den Helder</meta:user-defined>
    <meta:user-defined meta:name="DCTERMS.W3CDTF/DCTERMS.available">2025-05-12</meta:user-defined>
    <meta:user-defined meta:name="DCTERMS.W3CDTF/OVERHEIDop.jaargang">2025</meta:user-defined>
    <meta:user-defined meta:name="OVERHEIDop.publicationIssue">206248</meta:user-defined>
    <meta:user-defined meta:name="OVERHEIDop.GmbID/DC.identifier">gmb-2025-206248</meta:user-defined>
    <meta:user-defined meta:name="OVERHEIDop.versieInformatie"/>
  </office:meta>
</office:document-meta>
</file>