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reeksterweg 71, 9988RB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mei 2025 een besluit genomen over de aanvraag voor het organiseren van de Hogelandsternacht op 21 juni 2025 op de locatie Streeksterweg 71, 9988RB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624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4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4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08</meta:user-defined>
    <meta:user-defined meta:name="DCTERMS.abstract">het organiseren van de Hogelandsternacht op 21 juni 2025, Streeksterweg 71, 9988RB Usquert (19 juni 2025)</meta:user-defined>
    <dc:language>nl</dc:language>
    <meta:user-defined meta:name="OVERHEIDop.locatietype/OVERHEIDop.gebiedsmarkering">Vlak</meta:user-defined>
    <meta:user-defined meta:name="DC.title">Besluit evenementenvergunning Streeksterweg 71, 9988RB Usquert</meta:user-defined>
    <meta:user-defined meta:name="DCTERMS.W3CDTF/DCTERMS.available">2025-05-12</meta:user-defined>
    <meta:user-defined meta:name="DCTERMS.W3CDTF/OVERHEIDop.jaargang">2025</meta:user-defined>
    <meta:user-defined meta:name="OVERHEIDop.publicationIssue">206245</meta:user-defined>
    <meta:user-defined meta:name="OVERHEIDop.GmbID/DC.identifier">gmb-2025-206245</meta:user-defined>
    <meta:user-defined meta:name="OVERHEIDop.versieInformatie"/>
  </office:meta>
</office:document-meta>
</file>