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olsail 2025, nabij Sluiskade 16, 1721 CB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olsail 2025</text:p>
            <text:p text:style-name="common-al">Datum activiteit: 6 juni 2025 tot en met 9 juni 2025</text:p>
            <text:p text:style-name="common-al">Locatie: nabij Sluiskade 16, 1721 CB in Broek op Langedijk</text:p>
            <text:p text:style-name="common-al">Verzonden op: 8 mei 2025</text:p>
            <text:p text:style-name="common-al">Zaaknummer: 103286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62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32868</meta:user-defined>
    <dc:language>nl</dc:language>
    <meta:user-defined meta:name="OVERHEIDop.locatietype/OVERHEIDop.gebiedsmarkering">Punt</meta:user-defined>
    <meta:user-defined meta:name="DC.title">Kennisgeving besluit op evenementenvergunning Koolsail 2025, nabij Sluiskade 16, 1721 CB in Broek op Langedijk</meta:user-defined>
    <meta:user-defined meta:name="DCTERMS.W3CDTF/DCTERMS.available">2025-05-12</meta:user-defined>
    <meta:user-defined meta:name="DCTERMS.W3CDTF/OVERHEIDop.jaargang">2025</meta:user-defined>
    <meta:user-defined meta:name="OVERHEIDop.publicationIssue">206243</meta:user-defined>
    <meta:user-defined meta:name="OVERHEIDop.GmbID/DC.identifier">gmb-2025-206243</meta:user-defined>
    <meta:user-defined meta:name="OVERHEIDop.versieInformatie"/>
  </office:meta>
</office:document-meta>
</file>