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Eduard Flipselaan 4, 2343M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duard Flipselaan 4, 2343MV Oegstgeest - plaatsen van een dakkapel in het voordakvlak (08-05-2025/ Z/25/21189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62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189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Eduard Flipselaan 4, 2343MV Oegstgeest</meta:user-defined>
    <meta:user-defined meta:name="DCTERMS.W3CDTF/DCTERMS.available">2025-05-12</meta:user-defined>
    <meta:user-defined meta:name="DCTERMS.W3CDTF/OVERHEIDop.jaargang">2025</meta:user-defined>
    <meta:user-defined meta:name="OVERHEIDop.externeBijlage">OEGSTGEEST_202505_GFO_ZAKEN_821579_1.Eduard Fli...|exb-2025-17534</meta:user-defined>
    <meta:user-defined meta:name="OVERHEIDop.publicationIssue">206240</meta:user-defined>
    <meta:user-defined meta:name="OVERHEIDop.GmbID/DC.identifier">gmb-2025-206240</meta:user-defined>
    <meta:user-defined meta:name="OVERHEIDop.versieInformatie"/>
  </office:meta>
</office:document-meta>
</file>