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aalwijk – VKB 353 2025 Diverse verkeersmaatregelen als gevolg van reconstructie Kerkstraat – Van der Duinstraat</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 en de parkeervisie Waalwijk (2024);</text:p>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definitief ontwerp d.d. 28 april 2025 van de reconstructie Kerkstraat/Van der Duinstraat in Sprang Capelle door het college van burgemeester en wethouders is vastgesteld op 6 mei 2025;</text:p>
            <text:p text:style-name="common-al"/>
            <text:p text:style-name="common-al">dat het ontwerp van de reconstructie Kerkstraat/Van der Duinstraat voor een ieder ter inzage heeft gelegen en het college enkele inloopbijeenkomsten heeft georganiseerd;</text:p>
            <text:p text:style-name="common-al"/>
            <text:p text:style-name="common-al">dat het definitief ontwerp voorziet in 4 wijzigingen waarbij rechtsgevolgen voor weggebruikers wijzigen conform de kaders uit de WVW1994;</text:p>
            <text:p text:style-name="common-al"/>
            <text:p text:style-name="common-al">dat deze straat is aangewezen als weg binnen de bebouwde kom gelegen als Gebieds-Ontsluitende Weg (GOW) met een 30 km/uur snelheidsregime;</text:p>
            <text:p text:style-name="common-al"/>
            <text:p text:style-name="common-al">dat de intensiteiten van het verkeer passen bij deze weg als gebiedsontsluitende weg met een 30 km/uur snelheidsregime;</text:p>
            <text:p text:style-name="common-al"/>
            <text:p text:style-name="common-al">dat het instellen van voorrang op de Kerkstraat/Van der Duinstraat nodig is op de zijwegen om confrontaties tussen verkeer op deze wegen te voorkomen;</text:p>
            <text:p text:style-name="common-al"/>
            <text:p text:style-name="common-al">dat op een aantal locaties voetgangers worden gefaciliteerd door middel van zebra’s om veilig te kunnen oversteken;</text:p>
            <text:p text:style-name="common-al"/>
            <text:p text:style-name="common-al">dat fietsers worden gefaciliteerd met fietssuggestiestroken;</text:p>
            <text:p text:style-name="common-al"/>
            <text:p text:style-name="common-al">dat de bereikbaarheid van woningen en bedrijven niet in gevaar mag komen;</text:p>
            <text:p text:style-name="common-al"/>
            <text:p text:style-name="common-al">dat het parkeren plaatsvindt alleen op de daarvoor aangeduide parkeervakken;</text:p>
            <text:p text:style-name="common-al"/>
            <text:p text:style-name="common-al">dat er voldoende parkeervakken moeten worden aangebracht;</text:p>
            <text:p text:style-name="common-al"/>
            <text:p text:style-name="common-al">dat het laden/lossen mag plaatsvinden op de rijbaan met fietssuggestiestroken;</text:p>
            <text:p text:style-name="common-al"/>
            <text:p text:style-name="common-al">dat de combinatie van de rijbaanversmalling, fietssuggestiestroken, plateaus en klinkerverharding bijdraagt aan een snelheid voor het gemotoriseerd verkeer die past bij deze gebiedsontsluitende weg met een 30 km/uur regime;</text:p>
            <text:p text:style-name="common-al"/>
            <text:p text:style-name="common-al">dat overeenkomstig artikel 24 van het BABW, overleg met de chef van het politieteam Waalwijk heeft plaatsgevonden, waarbij deze heeft aangegeven met de maatregelen te kunnen instemmen.</text:p>
            <text:p text:style-name="tussenkopcur">BESLUIT</text:p>
            <text:list text:style-name="id1-3-2-2-1-32">
              <text:list-item text:style-override="id1-3-2-2-1-32-1">
                <text:number>1.</text:number>
                <text:p text:style-name="al">Een 30 km/uur zone in te stellen vanaf de aansluiting met de Rembrandtlaan tot aan de rotonde aansluiting Dick Flemmingstraat</text:p>
              </text:list-item>
              <text:list-item text:style-override="id1-3-2-2-1-32-2">
                <text:number>2.</text:number>
                <text:p text:style-name="al">Een parkeerverbod zone in te stellen vanaf de aansluiting met de Rembrandtlaan tot aan de rotonde aansluiting Dick Flemmingstraat</text:p>
              </text:list-item>
              <text:list-item text:style-override="id1-3-2-2-1-32-3">
                <text:number>3.</text:number>
                <text:p text:style-name="al">De voorrang te regelen op alle kruispunten en aansluitingen vanaf de Rembrandtlaan tot aan de rotonde aansluiting Dick Flemmingstraat</text:p>
              </text:list-item>
              <text:list-item text:style-override="id1-3-2-2-1-32-4">
                <text:number>4.</text:number>
                <text:p text:style-name="al">Voetgangersoversteekplaatsen (zebra’s) aan te leggen op een aantal locaties</text:p>
              </text:list-item>
              <text:list-item text:style-override="id1-3-2-2-1-32-5">
                <text:number/>
                <text:p text:style-name="al"/>
              </text:list-item>
            </text:list>
            <text:p text:style-name="common-al">Besluit 1 wordt uitgevoerd door het plaatsen van bebording op diverse locaties middels het plaatsen van borden A0230zb (begin 30 km/uur zone) en borden A0230ze (einde 30 km/uur zone).</text:p>
            <text:p text:style-name="common-al">Besluit 2 wordt uitgevoerd door het plaatsen van bebording op diverse locaties middels het plaatsen van borden E01zb (begin parkeerzone) en borden E01ze (einde parkeerzone).</text:p>
            <text:p text:style-name="common-al">Besluit 3 wordt uitgevoerd door het plaatsen van bebording op diverse locaties middels het plaatsen van borden B06 (voorrang verlenen) en B03 (voorrangskruispunt).</text:p>
            <text:p text:style-name="common-al">Besluit 4 wordt uitgevoerd door het plaatsen van bebording op diverse locaties middels het plaatsen van borden L02 (voetgangersoversteekplaats/zebra).</text:p>
            <text:p text:style-name="common-al"/>
            <text:p text:style-name="common-al">Het ontwerp van deze reconstructie van de Kerkstraat – Van de Duinstraat is te zien op </text:p>
            <text:p text:style-name="common-al">
            <text:a xlink:href="https://www.waalwijk.nl/groot-onderhoud-raadhuisstraat-van-der-duinstraat-en-kerkstraat" xlink:type="simple">https://www.waalwijk.nl/groot-onderhoud-raadhuisstraat-van-der-duinstraat-en-kerkstraat</text:a>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aalwijk, 6 mei 2025.</text:span></text:p>
            <text:p><text:span text:style-name="functie"/></text:p>
            <text:p><text:span text:style-name="functie">HET COLLEGE VAN WAALWIJK,</text:span></text:p>
            <text:p><text:span text:style-name="functie">namens deze,</text:span></text:p>
            <text:p><text:span text:style-name="functie">het afdelingshoofd RBL</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2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wijk - Diverse verkeersmaatregelen reconstructie - Kerkstraat Van der Duinstraat Sprang Capell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353 2025</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meta:user-defined meta:name="OVERHEIDop.verkeersbordcode">L2</meta:user-defined>
    <dc:language>nl</dc:language>
    <meta:user-defined meta:name="OVERHEIDop.locatietype/OVERHEIDop.gebiedsmarkering">Lijn</meta:user-defined>
    <meta:user-defined meta:name="DC.title">Gemeente Waalwijk – VKB 353 2025 Diverse verkeersmaatregelen als gevolg van reconstructie Kerkstraat – Van der Duinstraat</meta:user-defined>
    <meta:user-defined meta:name="DCTERMS.W3CDTF/DCTERMS.available">2025-05-14</meta:user-defined>
    <meta:user-defined meta:name="OVERHEIDop.externeBijlage">advies politie|exb-2025-17531</meta:user-defined>
    <meta:user-defined meta:name="DCTERMS.W3CDTF/OVERHEIDop.jaargang">2025</meta:user-defined>
    <meta:user-defined meta:name="OVERHEIDop.publicationIssue">206238</meta:user-defined>
    <meta:user-defined meta:name="OVERHEIDop.GmbID/DC.identifier">gmb-2025-206238</meta:user-defined>
    <meta:user-defined meta:name="OVERHEIDop.versieInformatie"/>
  </office:meta>
</office:document-meta>
</file>