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bloeiweek met slotfeest van 9 tot en met  17 me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</text:span>
          </text:p>
            <text:p text:style-name="common-al">
            <text:span text:style-name="nadrukvet">verleend voor: </text:span>Kollumersweach en Feankleaster, het organiseren van de bloeiweek met slotfeest van 9 mei tot en met 17 mei 2025 (besluit is verzonden op 8 mei 2025).</text:p>
            <text:p text:style-name="common-al">
            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622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2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2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19437</meta:user-defined>
    <meta:user-defined meta:name="DCTERMS.abstract">Verleende evenementenvergunning voor het organiseren van de bloeiweek met slotfeest van 9 tot en met  17 mei 2025 op het perceel Kollumersweach, Feankleast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evenementenvergunning voor het organiseren van de bloeiweek met slotfeest van 9 tot en met  17 mei 202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6224</meta:user-defined>
    <meta:user-defined meta:name="OVERHEIDop.GmbID/DC.identifier">gmb-2025-206224</meta:user-defined>
    <meta:user-defined meta:name="OVERHEIDop.versieInformatie"/>
  </office:meta>
</office:document-meta>
</file>