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uto Kino op 8 augustus 2025 in Noo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uto Kino vindt plaats aan Schoolweg 33 in Noor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622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Auto Kino op 8 augustus 2025 in Noord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6223</meta:user-defined>
    <meta:user-defined meta:name="OVERHEIDop.GmbID/DC.identifier">gmb-2025-206223</meta:user-defined>
    <meta:user-defined meta:name="OVERHEIDop.versieInformatie"/>
  </office:meta>
</office:document-meta>
</file>