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garage , Aijenseweg 20b, 5854P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garage  aan Aijenseweg 20b, 5854PT Bergen L</text:p>
            <text:p text:style-name="common-al"/>
            <text:p text:style-name="common-al">De gemeente Bergen (L) heeft op 7 mei 2025 een aanvraag voor een omgevingsvergunning ontvangen. De vergunning is aangevraagd voor realiseren van een garage  aan Aijenseweg 20b, 5854PT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3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621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Betreft: Aanvraag op locatie Aijenseweg 20b, 5854PT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garage , Aijenseweg 20b, 5854PT Bergen 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13</meta:user-defined>
    <meta:user-defined meta:name="OVERHEIDop.GmbID/DC.identifier">gmb-2025-206213</meta:user-defined>
    <meta:user-defined meta:name="OVERHEIDop.versieInformatie"/>
  </office:meta>
</office:document-meta>
</file>