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n Rozendaalstraat 1   Middenbeemster, DSO nummer 2025042900592, zaaknummer ODIJ-Z-25-1604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Koen Rozendaalstraat 1   Middenbeemst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2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n Rozendaalstraat 1   Middenbeemster, DSO nummer 2025042900592, zaaknummer ODIJ-Z-25-160450</meta:user-defined>
    <meta:user-defined meta:name="DCTERMS.W3CDTF/DCTERMS.available">2025-05-12</meta:user-defined>
    <meta:user-defined meta:name="DCTERMS.W3CDTF/OVERHEIDop.jaargang">2025</meta:user-defined>
    <meta:user-defined meta:name="OVERHEIDop.publicationIssue">206210</meta:user-defined>
    <meta:user-defined meta:name="OVERHEIDop.GmbID/DC.identifier">gmb-2025-206210</meta:user-defined>
    <meta:user-defined meta:name="OVERHEIDop.versieInformatie"/>
  </office:meta>
</office:document-meta>
</file>