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osduinse Hoofdstraat - ter hoogte van huisnummer 5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ervangen, ruimen en omleggen van telecomkabels ter hoogte van de Loosduinse Hoofdstraat 559 in Den Haag. De aanvraag is ingediend voor de periode van 17 februari 2025 tot en met 18 april 2025.</text:p>
            <text:p text:style-name="common-al"/>
            <text:p text:style-name="common-al">Ons kenmerk: 0255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 ter hoogte van huisnummer 559</text:p>
            <text:p text:style-name="tussenkopcur">
            <text:span text:style-name="nadrukvet">Datum bekendmaking besluit:</text:span>
          </text:p>
            <text:p text:style-name="common-al">15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2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57IBA24/9008029</meta:user-defined>
    <meta:user-defined meta:name="DCTERMS.abstract">Het aanleggen, vervangen, ruimen en omleggen van telecomkabels ter hoogte van de Loosduinse Hoofdstraat 559 in Den Haag. De aanvraag is ingediend voor de periode van 17 februari 2025 tot en met 18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osduinse Hoofdstraat - ter hoogte van huisnummer 559 te Den Haag</meta:user-defined>
    <meta:user-defined meta:name="DCTERMS.W3CDTF/DCTERMS.available">2025-01-17</meta:user-defined>
    <meta:user-defined meta:name="OVERHEIDop.externeBijlage">Bijlage_55629516_voor_bekendmaking|exb-2025-1700</meta:user-defined>
    <meta:user-defined meta:name="DCTERMS.W3CDTF/OVERHEIDop.jaargang">2025</meta:user-defined>
    <meta:user-defined meta:name="OVERHEIDop.publicationIssue">20621</meta:user-defined>
    <meta:user-defined meta:name="OVERHEIDop.GmbID/DC.identifier">gmb-2025-20621</meta:user-defined>
    <meta:user-defined meta:name="OVERHEIDop.versieInformatie"/>
  </office:meta>
</office:document-meta>
</file>