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mbrandtplein 8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andbeeld voor een periode van 2 jaar op het Rembrandtplein</text:p>
            <text:p text:style-name="common-al">Besluit: buiten behandeling gesteld</text:p>
            <text:p text:style-name="common-al">Besluit verzonden op: 08-05-2025</text:p>
            <text:p text:style-name="common-al">Zaakadres: Rembrandtplein 8K Amsterdam</text:p>
            <text:p text:style-name="common-al">Zaaknummer: Z2025-012590</text:p>
            <text:p text:style-name="common-al">DSO-nummer: 2025032200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59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90</meta:user-defined>
    <meta:user-defined meta:name="DCTERMS.abstract">het plaatsen van een standbeeld voor een periode van 2 jaar op het Rembrandt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embrandtplein 8K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09</meta:user-defined>
    <meta:user-defined meta:name="OVERHEIDop.GmbID/DC.identifier">gmb-2025-206209</meta:user-defined>
    <meta:user-defined meta:name="OVERHEIDop.versieInformatie"/>
  </office:meta>
</office:document-meta>
</file>