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van 11 tot en met 18 juni 2025 in verband met de kermis 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Kermis in Haaren, is afgesloten voor alle verkeer behalve voetgangers: </text:p>
            <text:p text:style-name="common-al">• <text:span text:style-name="nadrukvet">Mgr. Bekkersplein</text:span> (voor de kerk en voormalig gemeentehuis) </text:p>
            <text:p text:style-name="common-al">• <text:span text:style-name="nadrukvet">Kerkstraat </text:span>vanaf <text:span text:style-name="nadrukvet">Haarensteijnstraat</text:span> tot <text:span text:style-name="nadrukvet">Pastoor Verrijtlaan </text:span></text:p>
            <text:p text:style-name="common-al">• <text:span text:style-name="nadrukvet">Haarensteijnstraat</text:span> (vanaf de aansluiting met de <text:span text:style-name="nadrukvet">Kerkstraat</text:span>) </text:p>
            <text:p text:style-name="common-al">• <text:span text:style-name="nadrukvet">Pastoor Verrijtlaan</text:span></text:p>
            <text:p text:style-name="common-al">Van 11 juni 2025 vanaf 18.00 uur tot en met 18 juni 2025 17.00 uur </text:p>
            <text:p text:style-name="common-al">• <text:span text:style-name="nadrukvet">Kerkstraat </text:span>tussen <text:span text:style-name="nadrukvet">Driehoeven</text:span> en <text:span text:style-name="nadrukvet">Haarensteijnstraat</text:span></text:p>
            <text:p text:style-name="common-al">Van 12 juni 2025 13.00 uur tot en met 18 juni 2025 17.00 uur </text:p>
            <text:p text:style-name="common-al">Er wordt een omleiding ingesteld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0620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0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0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ijdelijke verkeersmaatregel van 11 tot en met 18 juni 2025 in verband met de kermis in Haar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208</meta:user-defined>
    <meta:user-defined meta:name="OVERHEIDop.GmbID/DC.identifier">gmb-2025-206208</meta:user-defined>
    <meta:user-defined meta:name="OVERHEIDop.versieInformatie"/>
  </office:meta>
</office:document-meta>
</file>