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schikking wet geluidhinder voor het transformeren van een voormalig tuincentrum naar 38 woningen aan Molenakkers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res: </text:span>Molenakkers 2 te Bakel</text:p>
            <text:p text:style-name="common-al">
            <text:span text:style-name="nadrukvet">Omschrijving: </text:span>Definitieve beschikking hogere grenswaarden Wet geluidhinder realiseren van een appartementencomplex met 38 appartementen</text:p>
            <text:p text:style-name="common-al">
            <text:span text:style-name="nadrukvet">Datum verzonden: </text:span>6 mei 2025</text:p>
            <text:p text:style-name="common-al">
            <text:span text:style-name="nadrukvet">Nummer: </text:span>76230-2023</text:p>
            <text:p text:style-name="common-al">
            <text:span text:style-name="nadrukvet">Beroep mogelijk: </text:span>beroep mogelijk voor belanghebbende en diegene die een zienswijze heeft ingediend tegen het ontwerpbesluit, binnen 6 weken na publicatiedatum.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Externe link: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common-al">Bent u niet in de gelegenheid om een plan online te bekijken? Maak dan een afspraak om dit in het gemeentehuis in te zien.</text:p>
            <text:p text:style-name="last-al">De beschikking en de bijbehorende documenten zijn onder ‘Bekijk documenten’ (zie linker kolom) aan deze publicatie toegevo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619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6230-2023</meta:user-defined>
    <dc:language>nl</dc:language>
    <meta:user-defined meta:name="OVERHEIDop.locatietype/OVERHEIDop.gebiedsmarkering">Adres</meta:user-defined>
    <meta:user-defined meta:name="DC.title">Besluit beschikking wet geluidhinder voor het transformeren van een voormalig tuincentrum naar 38 woningen aan Molenakkers 2 te Bakel</meta:user-defined>
    <meta:user-defined meta:name="OVERHEIDop.datumEindeReactietermijn">2025-06-25</meta:user-defined>
    <meta:user-defined meta:name="OVERHEIDop.TilID/OVERHEIDop.terinzageleggingOP">til-2025-1567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199</meta:user-defined>
    <meta:user-defined meta:name="OVERHEIDop.GmbID/DC.identifier">gmb-2025-206199</meta:user-defined>
    <meta:user-defined meta:name="OVERHEIDop.versieInformatie"/>
  </office:meta>
</office:document-meta>
</file>