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3-6 t/m 6-6-2025, Louis Couperusstraat 149, 1822 L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ouis Couperusstraat 149, 1822 LH Alkmaar<text:span text:style-name="nadrukvet">; </text:span>het plaatsen van een hijskraan van 3-6 t/m 6-6-2025</text:p>
            <text:p text:style-name="common-al">
            
          </text:p>
            <text:p text:style-name="common-al">Datum ontvangst: 08-05-2025</text:p>
            <text:p text:style-name="common-al">Zaaknummer: 0000116459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19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9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9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64592</meta:user-defined>
    <dc:language>nl</dc:language>
    <meta:user-defined meta:name="OVERHEIDop.locatietype/OVERHEIDop.gebiedsmarkering">Punt</meta:user-defined>
    <meta:user-defined meta:name="DC.title">Omgevingsvergunning aangevraagd: het plaatsen van een hijskraan van 3-6 t/m 6-6-2025, Louis Couperusstraat 149, 1822 LH Alkmaar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196</meta:user-defined>
    <meta:user-defined meta:name="OVERHEIDop.GmbID/DC.identifier">gmb-2025-206196</meta:user-defined>
    <meta:user-defined meta:name="OVERHEIDop.versieInformatie"/>
  </office:meta>
</office:document-meta>
</file>