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5 hebben wij een reguliere omgevingsvergunning verleend voor het bouwen (uitbreiden van) van een bedrijfshal en het aanleggen van een uitrit op het adres Molenstraat 61a 7471CK Goor A 4291, C 7370 en C 7626 . Deze vergunning staat ingeschreven onder zaaknummer 0000862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61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862263</meta:user-defined>
    <meta:user-defined meta:name="DCTERMS.abstract">het bouwen van een bedrijfshal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8-05-2025 hebben wij een reguliere omgevingsvergunning verleend voor het bouwen (uitbreiden van) van een bedrijfshal en het aanleggen van een uitrit op het adres Molenstraat 61a 7471CK Goor A 4291, C 7370 en C 7626 . Deze vergunning staat ingeschreven onder zaaknummer 0000862263.</meta:user-defined>
    <meta:user-defined meta:name="DCTERMS.W3CDTF/DCTERMS.available">2025-05-12</meta:user-defined>
    <meta:user-defined meta:name="DCTERMS.W3CDTF/OVERHEIDop.jaargang">2025</meta:user-defined>
    <meta:user-defined meta:name="OVERHEIDop.publicationIssue">206195</meta:user-defined>
    <meta:user-defined meta:name="OVERHEIDop.GmbID/DC.identifier">gmb-2025-206195</meta:user-defined>
    <meta:user-defined meta:name="OVERHEIDop.versieInformatie"/>
  </office:meta>
</office:document-meta>
</file>