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eneindestraat 27, 6301HC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5 een besluit genomen op de aanvraag met zaaknummer Z2024-00001918 voor een Omgevingsvergunning op locatie Geneindestraat 27, 6301HC Valkenburg. De vergunning is verleend. Het besluit betreft het realiseren van 5 appartement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619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9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9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918</meta:user-defined>
    <meta:user-defined meta:name="DCTERMS.abstract">Betreft:  Besluit op locatie Geneindestraat 27, 6301HC Valkenburg</meta:user-defined>
    <dc:language>nl</dc:language>
    <meta:user-defined meta:name="OVERHEIDop.locatietype/OVERHEIDop.gebiedsmarkering">Vlak</meta:user-defined>
    <meta:user-defined meta:name="DC.title">Kennisgeving besluit op Omgevingsvergunning, Geneindestraat 27, 6301HC Valkenbur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92</meta:user-defined>
    <meta:user-defined meta:name="OVERHEIDop.GmbID/DC.identifier">gmb-2025-206192</meta:user-defined>
    <meta:user-defined meta:name="OVERHEIDop.versieInformatie"/>
  </office:meta>
</office:document-meta>
</file>