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4 woningen en een nieuwe in- of uitrit aanleggen op locatie, Zundert (ZDT02) K 10501, Zundert (ZDT02) K 104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08-05-2025 besloten om de beslistermijn voor de aanvraag met zaaknummer 0879ZV202500329 voor het bouwen van 4 woningen en een nieuwe in- of uitrit aanleggen op locatie, Zundert (ZDT02) K 10501, Zundert (ZDT02) K 10499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3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1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50032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bouwen van 4 woningen en een nieuwe in- of uitrit aanleggen op locatie, Zundert (ZDT02) K 10501, Zundert (ZDT02) K 1049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90</meta:user-defined>
    <meta:user-defined meta:name="OVERHEIDop.GmbID/DC.identifier">gmb-2025-206190</meta:user-defined>
    <meta:user-defined meta:name="OVERHEIDop.versieInformatie"/>
  </office:meta>
</office:document-meta>
</file>