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de gevelkozijnen aan de woning , Berkelplein 9, 6301ZA Valkenburg </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wijzigen van de gevelkozijnen aan de woning op locatie Berkelplein 9, 6301ZA Valkenburg. De aanvraag is geregistreerd onder zaaknummer Z2025-000007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61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Aanvraag op locatie Berkelplein 9, 6301ZA Valkenburg</meta:user-defined>
    <dc:language>nl</dc:language>
    <meta:user-defined meta:name="OVERHEIDop.locatietype/OVERHEIDop.gebiedsmarkering">Vlak</meta:user-defined>
    <meta:user-defined meta:name="DC.title">Kennisgeving ontvangst  voor het wijzigen van de gevelkozijnen aan de woning , Berkelplein 9, 6301ZA Valkenburg</meta:user-defined>
    <meta:user-defined meta:name="DCTERMS.W3CDTF/DCTERMS.available">2025-05-12</meta:user-defined>
    <meta:user-defined meta:name="DCTERMS.W3CDTF/OVERHEIDop.jaargang">2025</meta:user-defined>
    <meta:user-defined meta:name="OVERHEIDop.publicationIssue">206189</meta:user-defined>
    <meta:user-defined meta:name="OVERHEIDop.GmbID/DC.identifier">gmb-2025-206189</meta:user-defined>
    <meta:user-defined meta:name="OVERHEIDop.versieInformatie"/>
  </office:meta>
</office:document-meta>
</file>