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ilieubelastende activiteit  Ambachtstraat 4 in Borne (zaaknummer Z2024-ODT-0191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4 hebben wij een melding op grond van het Besluit activiteiten leefomgeving ontvangen. De melding heeft betrekking op de volgende milieubelastende activiteiten:</text:p>
            <text:p text:style-name="common-al">- chemische reinigen van textiel</text:p>
            <text:p text:style-name="common-al">Deze bekendmaking heeft uitsluitend een informatief karakter. Tegen de ingediende melding kunt u geen bezwaar mak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61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ODT-019134</meta:user-defined>
    <meta:user-defined meta:name="DCTERMS.abstract">Chemisch reinigen van texti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melding milieubelastende activiteit  Ambachtstraat 4 in Borne (zaaknummer Z2024-ODT-019134)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86</meta:user-defined>
    <meta:user-defined meta:name="OVERHEIDop.GmbID/DC.identifier">gmb-2025-206186</meta:user-defined>
    <meta:user-defined meta:name="OVERHEIDop.versieInformatie"/>
  </office:meta>
</office:document-meta>
</file>