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6-3-4">
      <text:list-level-style-bullet text:bullet-char="-" text:level="1">
        <style:list-level-properties text:min-label-width="10mm"/>
      </text:list-level-style-bullet>
    </text:list-style>
    <text:list-style style:name="id1-3-2-2-1-6-6-3-5">
      <text:list-level-style-bullet text:bullet-char="-" text:level="1">
        <style:list-level-properties text:min-label-width="10mm"/>
      </text:list-level-style-bullet>
    </text:list-style>
    <text:list-style style:name="id1-3-2-2-1-6-6-3-6">
      <text:list-level-style-bullet text:bullet-char="-" text:level="1">
        <style:list-level-properties text:min-label-width="10mm"/>
      </text:list-level-style-bullet>
    </text:list-style>
    <text:list-style style:name="id1-3-2-2-1-6-6-3-7">
      <text:list-level-style-bullet text:bullet-char="-" text:level="1">
        <style:list-level-properties text:min-label-width="10mm"/>
      </text:list-level-style-bullet>
    </text:list-style>
    <text:list-style style:name="id1-3-2-2-1-6-6-3-8">
      <text:list-level-style-bullet text:bullet-char="-" text:level="1">
        <style:list-level-properties text:min-label-width="10mm"/>
      </text:list-level-style-bullet>
    </text:list-style>
    <text:list-style style:name="id1-3-2-2-1-6-6-3-9">
      <text:list-level-style-bullet text:bullet-char="-" text:level="1">
        <style:list-level-properties text:min-label-width="10mm"/>
      </text:list-level-style-bullet>
    </text:list-style>
    <text:list-style style:name="id1-3-2-2-1-6-6-3-10">
      <text:list-level-style-bullet text:bullet-char="-" text:level="1">
        <style:list-level-properties text:min-label-width="10mm"/>
      </text:list-level-style-bullet>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tegriteitsschend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grippen</text:p>
            <text:p text:style-name="al">De begrippen in deze regeling sluiten aan bij de begrippen uit de Wet bescherming klokkenluiders. </text:p>
            <text:p text:style-name="al"/>
            <text:p text:style-name="al">Voor de toepassing van deze regeling wordt verstaan onder:</text:p>
            <text:p text:style-name="al"/>
            <text:list text:style-name="id1-3-2-2-1-6">
              <text:list-item text:style-override="id1-3-2-2-1-6-1">
                <text:number>a)</text:number>
                <text:p text:style-name="al">
                <text:span text:style-name="nadrukvet">Melding:</text:span> melding van een vermoeden van een integriteitschending of misstand op grond van deze regeling;</text:p>
              </text:list-item>
              <text:list-item text:style-override="id1-3-2-2-1-6-2">
                <text:number>b)</text:number>
                <text:p text:style-name="al">
                <text:span text:style-name="nadrukvet">Melder: </text:span>de werknemer die een vermoeden van een integriteitschending meldt of een natuurlijke persoon die in de context van zijn werkgerelateerde activiteiten een vermoeden van een misstand meldt of openbaar maakt; </text:p>
              </text:list-item>
              <text:list-item text:style-override="id1-3-2-2-1-6-3">
                <text:number>c)</text:number>
                <text:p text:style-name="al">
                <text:span text:style-name="nadrukvet">Werknemer: </text:span>de persoon die werkt of heeft gewerkt voor de gemeente Dijk en Waard, of een rechtsvoorganger, zoals bedoeld in artikel 1 van de Wet bescherming klokkenluiders;</text:p>
              </text:list-item>
              <text:list-item text:style-override="id1-3-2-2-1-6-4">
                <text:number>d)</text:number>
                <text:p text:style-name="al">
                <text:span text:style-name="nadrukvet">Werkgever:</text:span> dagelijks bestuur of directie van de gemeente Dijk en Waard die handelen als werkgever als bedoeld in artikel 1 van de Wet bescherming klokkenluiders;</text:p>
              </text:list-item>
              <text:list-item text:style-override="id1-3-2-2-1-6-5">
                <text:number>e)</text:number>
                <text:p text:style-name="al">
                <text:span text:style-name="nadrukvet">Werkgerelateerde context: </text:span>toekomstige, huidige of vroegere werkgerelateerde activiteiten in de publieke of private sector waardoor, ongeacht de aard van die werkzaamheden, personen informatie kunnen verkrijgen over misstanden en integriteitsschendingen en waarbij die personen te maken kunnen krijgen met benadeling als bedoeld in artikel 10 van deze regeling, indien zij dergelijke informatie zouden melden;</text:p>
              </text:list-item>
              <text:list-item text:style-override="id1-3-2-2-1-6-6">
                <text:number>f)</text:number>
                <text:p text:style-name="al">
                <text:span text:style-name="nadrukvet">Vermoeden van een integriteitschending:</text:span> het vermoeden van een werknemer, dat binnen de organisatie waarin diegene werkt of bij een andere organisatie indien diegene door zijn werkzaamheden met die organisatie in aanraking is gekomen, sprake is van een integriteitschending door o.a.</text:p>
                <text:list text:style-name="id1-3-2-2-1-6-6-3">
                  <text:list-item text:style-override="id1-3-2-2-1-6-6-3-1">
                    <text:number>-</text:number>
                    <text:p text:style-name="al">Corruptie;</text:p>
                  </text:list-item>
                  <text:list-item text:style-override="id1-3-2-2-1-6-6-3-2">
                    <text:number>-</text:number>
                    <text:p text:style-name="al">Fraude;</text:p>
                  </text:list-item>
                  <text:list-item text:style-override="id1-3-2-2-1-6-6-3-3">
                    <text:number>-</text:number>
                    <text:p text:style-name="al">Diefstal;</text:p>
                  </text:list-item>
                  <text:list-item text:style-override="id1-3-2-2-1-6-6-3-4">
                    <text:number>-</text:number>
                    <text:p text:style-name="al">Verduistering;</text:p>
                  </text:list-item>
                  <text:list-item text:style-override="id1-3-2-2-1-6-6-3-5">
                    <text:number>-</text:number>
                    <text:p text:style-name="al">Belangenverstrengeling;</text:p>
                  </text:list-item>
                  <text:list-item text:style-override="id1-3-2-2-1-6-6-3-6">
                    <text:number>-</text:number>
                    <text:p text:style-name="al">Onverenigbare functies en activiteiten;</text:p>
                  </text:list-item>
                  <text:list-item text:style-override="id1-3-2-2-1-6-6-3-7">
                    <text:number>-</text:number>
                    <text:p text:style-name="al">Misbruik en manipulatie van informatie:</text:p>
                  </text:list-item>
                  <text:list-item text:style-override="id1-3-2-2-1-6-6-3-8">
                    <text:number>-</text:number>
                    <text:p text:style-name="al">Verspilling en misbruik van gemeentelijke eigendommen:</text:p>
                  </text:list-item>
                  <text:list-item text:style-override="id1-3-2-2-1-6-6-3-9">
                    <text:number>-</text:number>
                    <text:p text:style-name="al">Geweld en intimidatie:</text:p>
                  </text:list-item>
                  <text:list-item text:style-override="id1-3-2-2-1-6-6-3-10">
                    <text:number>-</text:number>
                    <text:p text:style-name="al">Misdragingen buiten werktijd. Het betreft hier alleen (strafbare) misdragingen die in verband staan tot het functioneren van de werknemer, van buitengewoon ernstige aard zijn of schadelijk zijn voor het imago van het betreffende organisatieonderdeel of de gemeente in haar geheel.</text:p>
                  </text:list-item>
                </text:list>
              </text:list-item>
              <text:list-item text:style-override="id1-3-2-2-1-6-7">
                <text:number>g)</text:number>
                <text:p text:style-name="al">
                <text:span text:style-name="nadrukvet">Vermoeden van een misstand:</text:span> het vermoeden van een melder dat binnen de organisatie waarin diegene werkt of heeft gewerkt of bij een andere organisatie indien hij door zijn werkzaamheden met die organisatie in aanraking is gekomen, sprake is van een misstand. Een misstand is: </text:p>
                <text:list text:style-name="id1-3-2-2-1-6-7-3">
                  <text:list-item text:style-override="id1-3-2-2-1-6-7-3-1">
                    <text:number>1.</text:number>
                    <text:p text:style-name="al">een schending of een gevaar voor schending van het Unierecht: handelen of nalaten die:</text:p>
                    <text:list text:style-name="id1-3-2-2-1-6-7-3-1-3">
                      <text:list-item text:style-override="id1-3-2-2-1-6-7-3-1-3-1">
                        <text:number>a.</text:number>
                        <text:p text:style-name="al">onrechtmatig is en betrekking heeft op Uniehandelingen en beleidsterreinen die binnen het in artikel 2 van de richtlijn bedoelde materiële toepassingsgebied vallen, of</text:p>
                      </text:list-item>
                      <text:list-item text:style-override="id1-3-2-2-1-6-7-3-1-3-2">
                        <text:number>b.</text:number>
                        <text:p text:style-name="al">het doel of de toepassing ondermijnt van de regels in de Uniehandelingen en beleidsterreinen die binnen artikel 2 van de richtlijn bedoelde materiële toepassingsgebied vallen;</text:p>
                      </text:list-item>
                    </text:list>
                  </text:list-item>
                  <text:list-item text:style-override="id1-3-2-2-1-6-7-3-2">
                    <text:number>2.</text:number>
                    <text:p text:style-name="al">een handeling of nalatigheid waarbij het maatschappelijk belang in het geding is bij:</text:p>
                    <text:list text:style-name="id1-3-2-2-1-6-7-3-2-3">
                      <text:list-item text:style-override="id1-3-2-2-1-6-7-3-2-3-1">
                        <text:number>a.</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6-7-3-2-3-2">
                        <text:number>b.</text:number>
                        <text:p text:style-name="al">een gevaar voor de volksgezondheid, voor de veiligheid van personen, voor de aantasting van het milieu of voor het goed functioneren van de openbare dienst of een onderneming als gevolg van een onbehoorlijke wijze van handelen of nalaten.</text:p>
                      </text:list-item>
                    </text:list>
                  </text:list-item>
                </text:list>
              </text:list-item>
              <text:list-item text:style-override="id1-3-2-2-1-6-8">
                <text:number/>
                <text:p text:style-name="al">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item text:style-override="id1-3-2-2-1-6-9">
                <text:number>h)</text:number>
                <text:p text:style-name="al">
                <text:span text:style-name="nadrukvet">Adviseur:</text:span> een persoon die door zijn functie een geheimhoudingsplicht (advocaat, bedrijfsarts e.d.) heeft en die door een werknemer in vertrouwen wordt geraadpleegd over een vermoeden van een integriteitschending;</text:p>
              </text:list-item>
              <text:list-item text:style-override="id1-3-2-2-1-6-10">
                <text:number>i)</text:number>
                <text:p text:style-name="al">
                <text:span text:style-name="nadrukvet">Vertrouwenspersoon:</text:span> de persoon die is aangewezen om als vertrouwenspersoon voor de gemeente Dijk en Waard te fungeren;</text:p>
              </text:list-item>
              <text:list-item text:style-override="id1-3-2-2-1-6-11">
                <text:number>j)</text:number>
                <text:p text:style-name="al">
                <text:span text:style-name="nadrukvet">Afdeling advies van het Huis voor klokkenluiders:</text:span> de Afdeling advies van het Huisvoor klokkenluiders, bedoeld in artikel 3a, tweede lid, van de Wet bescherming klokkenluiders;</text:p>
              </text:list-item>
              <text:list-item text:style-override="id1-3-2-2-1-6-12">
                <text:number>k)</text:number>
                <text:p text:style-name="al">
                <text:span text:style-name="nadrukvet">Afdeling onderzoek van het huis voor klokkenluiders:</text:span> de Afdeling onderzoek van het huis voor klokkenluiders, bedoeld in artikel 3a, derde lid, van de Wet Huis bescherming klokkenluiders;</text:p>
              </text:list-item>
              <text:list-item text:style-override="id1-3-2-2-1-6-13">
                <text:number>l)</text:number>
                <text:p text:style-name="al">
                <text:span text:style-name="nadrukvet">Onderzoekers: </text:span>de persoon of personen aan wie door of namens de gemeentesecretaris het onderzoek naar de integriteitschending is opgedragen;</text:p>
              </text:list-item>
              <text:list-item text:style-override="id1-3-2-2-1-6-14">
                <text:number>m)</text:number>
                <text:p text:style-name="al">
                <text:span text:style-name="nadrukvet">Externe instantie:</text:span> de instantie die naar het redelijk oordeel van de melder het meest in aanmerking komt om de externe melding van het vermoeden van een integriteitschending te onderzoeken;</text:p>
              </text:list-item>
              <text:list-item text:style-override="id1-3-2-2-1-6-15">
                <text:number>n)</text:number>
                <text:p text:style-name="al">
                <text:span text:style-name="nadrukvet">Intern Meldpunt Integriteit:</text:span> een onderdeel van de gemeentelijke organisatie van de gemeente Dijk en Waard, bij vaststelling van deze regeling belegd bij Team HR en bereikbaar via het vertrouwelijk e-mailadres <text:span text:style-name="nadrukondlijn">meldpuntintegriteit@dijkenwaard.nl </text:span></text:p>
              </text:list-item>
            </text:list>
          </text:section>
          <text:section text:name="artikel_id1-3-2-2-2" text:style-name="artikel">
            <text:p text:style-name="artikel_kop_titel"><text:span text:style-name="artikel_kop_label"/> <text:span text:style-name="artikel_kop_nr">2.</text:span> Afstemming andere regelingen</text:p>
            <text:p text:style-name="al">Deze regeling is van toepassing naast de Klachtenregeling ongewenst gedrag, het Protocol agressie en geweld en de Gedragscodes voor ambtenaren.</text:p>
          </text:section>
          <text:section text:name="artikel_id1-3-2-2-3" text:style-name="artikel">
            <text:p text:style-name="artikel_kop_titel"><text:span text:style-name="artikel_kop_label"/> <text:span text:style-name="artikel_kop_nr">3.</text:span> Informatie, advies en ondersteuning voor de werknemer</text:p>
            <text:p text:style-name="al">Een werknemer kan bij een vermoeden van een integriteitschending of misstand:</text:p>
            <text:list text:style-name="id1-3-2-2-3-3">
              <text:list-item text:style-override="id1-3-2-2-3-3-1">
                <text:number>a.</text:number>
                <text:p text:style-name="al">Een adviseur in vertrouwen raadplegen;</text:p>
              </text:list-item>
              <text:list-item text:style-override="id1-3-2-2-3-3-2">
                <text:number>b.</text:number>
                <text:p text:style-name="al">De vertrouwenspersoon als adviseur in vertrouwen raadplegen of</text:p>
              </text:list-item>
              <text:list-item text:style-override="id1-3-2-2-3-3-3">
                <text:number>c.</text:number>
                <text:p text:style-name="al">De afdeling advies van het Huis voor Klokkenluiders in vertrouwen raadplegen (alleen misstand).</text:p>
              </text:list-item>
            </text:list>
          </text:section>
          <text:section text:name="artikel_id1-3-2-2-4" text:style-name="artikel">
            <text:p text:style-name="artikel_kop_titel"><text:span text:style-name="artikel_kop_label"/> <text:span text:style-name="artikel_kop_nr">4.</text:span> Interne melding</text:p>
            <text:list text:style-name="id1-3-2-2-4-2">
              <text:list-item text:style-override="id1-3-2-2-4-2">
                <text:number>1.</text:number>
                <text:p text:style-name="al">Een werknemer met een vermoeden van een integriteitschending of misstand binnen de organisatie van de werkgever kan daarvan melding doen bij:</text:p>
                <text:list text:style-name="id1-3-2-2-4-2-3">
                  <text:list-item text:style-override="id1-3-2-2-4-2-3-1">
                    <text:number>a.</text:number>
                    <text:p text:style-name="al">Iedere leidinggevende die binnen de organisatie een hogere positie bekleedt danhij,</text:p>
                  </text:list-item>
                  <text:list-item text:style-override="id1-3-2-2-4-2-3-2">
                    <text:number>b.</text:number>
                    <text:p text:style-name="al">Bij het intern Meldpunt Integriteit,</text:p>
                  </text:list-item>
                  <text:list-item text:style-override="id1-3-2-2-4-2-3-3">
                    <text:number>c.</text:number>
                    <text:p text:style-name="al">Bij de vertrouwenspersoon, met inachtneming van het zevende lid van dit artikel.</text:p>
                  </text:list-item>
                </text:list>
              </text:list-item>
              <text:list-item text:style-override="id1-3-2-2-4-3">
                <text:number>2.</text:number>
                <text:p text:style-name="al">De interne melding wordt bij voorkeur schriftelijk gedaan met een door de werkgever beschikbaar gesteld “Meldformulier integriteitschending”.</text:p>
              </text:list-item>
              <text:list-item text:style-override="id1-3-2-2-4-4">
                <text:number>3.</text:number>
                <text:p text:style-name="al">Een mondelinge melding of mondelinge toelichting wordt met instemming van de melder schriftelijk vastgelegd en ter goedkeuring voorgelegd aan de melder.</text:p>
              </text:list-item>
              <text:list-item text:style-override="id1-3-2-2-4-5">
                <text:number>4.</text:number>
                <text:p text:style-name="al">Iedere werknemer van de gemeente Dijk en Waard heeft de morele verantwoordelijkheid concrete vermoedens van een integriteitschending of misstand intern te melden.</text:p>
              </text:list-item>
              <text:list-item text:style-override="id1-3-2-2-4-6">
                <text:number>5.</text:number>
                <text:p text:style-name="al">Een werknemer van een andere organisatie die door zijn werkzaamheden met de organisatie van de werkgever in aanraking is gekomen en een vermoeden heeft van een integriteitschending of misstand binnen de organisatie kan ook een interne melding doen.</text:p>
              </text:list-item>
              <text:list-item text:style-override="id1-3-2-2-4-7">
                <text:number>6.</text:number>
                <text:p text:style-name="al">Iedere leidinggevende van de gemeente Dijk en Waard heeft de plicht concrete vermoedens van een integriteitschending of misstand intern te melden. </text:p>
              </text:list-item>
              <text:list-item text:style-override="id1-3-2-2-4-8">
                <text:number>7.</text:number>
                <text:p text:style-name="al">De vertrouwenspersoon stuurt de melding, met instemming van de melder, door naar het interne meldpunt integriteit, met een afschrift naar de gemeentesecretaris. Indien een vermoeden bestaat dat leidinggevende(n) bij de integriteitschending of misstand betrokken is, wordt de melding naar het college gestuurd. </text:p>
              </text:list-item>
              <text:list-item text:style-override="id1-3-2-2-4-9">
                <text:number>8.</text:number>
                <text:p text:style-name="al">De leidinggevende stuurt de melding, met instemming van de melder, door naar het intern meldpunt integriteit en informeert zijn direct leidinggevende en de gemeentesecretaris. Indien een vermoeden bestaat dat leidinggevende(n) bij de integriteitschending of misstand betrokken is, wordt de melding naar het college gestuurd. </text:p>
              </text:list-item>
              <text:list-item text:style-override="id1-3-2-2-4-10">
                <text:number>9.</text:number>
                <text:p text:style-name="al">Na ontvangst van de melding bevestigt de leidinggevende binnen 7 dagen de ontvangst schriftelijk aan de melder. De ontvangstbevestiging bevat minimaal een zakelijke beschrijving van de melding en de datum waarop deze is ontvangen. </text:p>
              </text:list-item>
              <text:list-item text:style-override="id1-3-2-2-4-11">
                <text:number>10.</text:number>
                <text:p text:style-name="al">Een melder is niet verplicht om een melding van een vermoeden van een misstand eerst intern te melden. De melder kan daarvan ook direct een externe melding doen bij het Huis voor klokkenluiders. Verder kan de melder ook kiezen voor een externe melding als hij: </text:p>
                <text:list text:style-name="id1-3-2-2-4-11-3">
                  <text:list-item text:style-override="id1-3-2-2-4-11-3-1">
                    <text:number>a.</text:number>
                    <text:p text:style-name="al">het niet eens is met het standpunt van de werkgever of van oordeel is dat de melding ten onrechte terzijde is gelegd of onvoldoende onderzocht is; of </text:p>
                  </text:list-item>
                  <text:list-item text:style-override="id1-3-2-2-4-11-3-2">
                    <text:number>b.</text:number>
                    <text:p text:style-name="al">niet binnen drie maanden na de verzending van de ontvangstbevestiging van zijn melding een standpunt heeft ontvangen over zijn interne melding.</text:p>
                  </text:list-item>
                </text:list>
              </text:list-item>
              <text:list-item text:style-override="id1-3-2-2-4-12">
                <text:number>11.</text:number>
                <text:p text:style-name="al">Een melding laat de wettelijke verplichting tot het doen van aangifte van een strafbaar feit onverlet.</text:p>
              </text:list-item>
            </text:list>
          </text:section>
          <text:section text:name="artikel_id1-3-2-2-5" text:style-name="artikel">
            <text:p text:style-name="artikel_kop_titel"><text:span text:style-name="artikel_kop_label"/> <text:span text:style-name="artikel_kop_nr">5.</text:span> Vertrouwelijke omgang met de melding en de identiteit van de melder</text:p>
            <text:list text:style-name="id1-3-2-2-5-2">
              <text:list-item text:style-override="id1-3-2-2-5-2">
                <text:number>1.</text:number>
                <text:p text:style-name="al">Indien de werknemer hierom verzoekt, wordt de melding vertrouwelijk behandeld.</text:p>
              </text:list-item>
              <text:list-item text:style-override="id1-3-2-2-5-3">
                <text:number>2.</text:number>
                <text:p text:style-name="al">De werkgever zorgt er in alle gevallen voor dat de informatie over de melding zodanig wordt bewaard dat deze fysiek en digitaal alleen toegankelijk is voor de personen die bij de behandeling van de melding betrokken zijn.</text:p>
              </text:list-item>
              <text:list-item text:style-override="id1-3-2-2-5-4">
                <text:number>3.</text:number>
                <text:p text:style-name="al">De personen die bij de behandeling van een melding betrokken zijn maken de identiteit van de melder niet bekend zonder uitdrukkelijke schriftelijke toestemming van de melder en gaan vertrouwelijk om met de informatie over de melding (waaronder de identiteit van degene(n) over wie is gemeld). </text:p>
              </text:list-item>
              <text:list-item text:style-override="id1-3-2-2-5-5">
                <text:number>4.</text:number>
                <text:p text:style-name="al">Als het vermoeden van een integriteitschending of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5-6">
                <text:number>5.</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6" text:style-name="artikel">
            <text:p text:style-name="artikel_kop_titel"><text:span text:style-name="artikel_kop_label"/> <text:span text:style-name="artikel_kop_nr">6.</text:span> Behandeling van de interne melding door de directeur</text:p>
            <text:list text:style-name="id1-3-2-2-6-2">
              <text:list-item text:style-override="id1-3-2-2-6-2">
                <text:number>1.</text:number>
                <text:p text:style-name="al">De directeur informeert de melder en de gemeentesecretaris zo spoedig mogelijk nadat hij op de hoogte is gebracht van de melding schriftelijk over zijn inhoudelijke standpunt over het al dan niet instellen van een onderzoek, tenzij:</text:p>
                <text:list text:style-name="id1-3-2-2-6-2-3">
                  <text:list-item text:style-override="id1-3-2-2-6-2-3-1">
                    <text:number>a.</text:number>
                    <text:p text:style-name="al">dit het onderzoeksbelang of handhavingsbelang kan schaden.</text:p>
                  </text:list-item>
                  <text:list-item text:style-override="id1-3-2-2-6-2-3-2">
                    <text:number>b.</text:number>
                    <text:p text:style-name="al">het vermoeden niet gebaseerd is op redelijke gronden of</text:p>
                  </text:list-item>
                  <text:list-item text:style-override="id1-3-2-2-6-2-3-3">
                    <text:number>c.</text:number>
                    <text:p text:style-name="al">op voorhand duidelijk is dat het gemelde geen betrekking heeft op een vermoeden van een integriteitschending of misstand.</text:p>
                  </text:list-item>
                </text:list>
              </text:list-item>
              <text:list-item text:style-override="id1-3-2-2-6-3">
                <text:number>2.</text:number>
                <text:p text:style-name="al">Als de directeur besluit geen onderzoek in te stellen, informeert hij de melder schriftelijk binnen vier weken na de interne melding. Daarbij wordt aangegeven waarom geen onderzoek wordt ingesteld.</text:p>
              </text:list-item>
              <text:list-item text:style-override="id1-3-2-2-6-4">
                <text:number>3.</text:number>
                <text:p text:style-name="al">In het geval dat de directeur van mening is dat een onderzoek ingesteld moetworden, dan geeft hij daartoe zo spoedig mogelijk een opdracht. Als er sprake van een onderzoeksopdracht aan een externe als bedoeld in artikel 7, dan wordt dit opgedragen aan een onafhankelijke en onpartijdige onderzoeker. Daarbij zal in de opdracht aandacht zijn voor de proportionaliteit van de in te zetten middelen en omvang van het onderzoek.</text:p>
              </text:list-item>
              <text:list-item text:style-override="id1-3-2-2-6-5">
                <text:number>4.</text:number>
                <text:p text:style-name="al">De directeur informeert de melder onverwijld en schriftelijk dat een onderzoek is ingesteld en door wie het onderzoek wordt uitgevoerd.</text:p>
              </text:list-item>
              <text:list-item text:style-override="id1-3-2-2-6-6">
                <text:number>5.</text:number>
                <text:p text:style-name="al">De directeur informeert de perso(o)n(en) op wie een melding betrekking heeft over de melding, tenzij het onderzoeksbelang of het handhavingsbelang daardoor kunnen worden geschaad.</text:p>
              </text:list-item>
              <text:list-item text:style-override="id1-3-2-2-6-7">
                <text:number>6.</text:number>
                <text:p text:style-name="al">De directeur beoordeelt of een externe instantie van de interne melding van een vermoeden van een misstand op de hoogte moet worden gebracht. Indien de directeur een externe instantie op de hoogte stelt, stuurt hij de melder hiervan een afschrift tenzij het onderzoeksbelang of het handhavingsbelang daardoor kan worden geschaad.</text:p>
              </text:list-item>
              <text:list-item text:style-override="id1-3-2-2-6-8">
                <text:number>7.</text:number>
                <text:p text:style-name="al">Als de directeur een externe instantie op de hoogte gesteld heeft van de interne melding, kan hij voor het onderzoek aansluiten bij het onderzoek dat deze externe instantie (mogelijk) laat verrichten.</text:p>
              </text:list-item>
              <text:list-item text:style-override="id1-3-2-2-6-9">
                <text:number>8.</text:number>
                <text:p text:style-name="al">Als de melding een directeur betreft, dan beslist de gemeentesecretaris over het instellen van een onderzoek. Is de melding gericht tegen een wethouder of gemeentesecretaris dan beslist de burgemeester over het instellen van een onderzoek. Is de melding gericht tegen de burgemeester dan beslist de Commissaris van de Koning.</text:p>
              </text:list-item>
            </text:list>
          </text:section>
          <text:section text:name="artikel_id1-3-2-2-7" text:style-name="artikel">
            <text:p text:style-name="artikel_kop_titel"><text:span text:style-name="artikel_kop_label"/> <text:span text:style-name="artikel_kop_nr">7.</text:span> De uitvoering van het onderzoek door een externe</text:p>
            <text:list text:style-name="id1-3-2-2-7-2">
              <text:list-item text:style-override="id1-3-2-2-7-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7-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7-4">
                <text:number>3.</text:number>
                <text:p text:style-name="al">De onderzoekers kunnen binnen de organisatie van de werkgever alle documenten inzien en opvragen die zij voor het doen van het onderzoek redelijkerwijs nodig achten.</text:p>
              </text:list-item>
              <text:list-item text:style-override="id1-3-2-2-7-5">
                <text:number>4.</text:number>
                <text:p text:style-name="al">Werknemers mogen de onderzoekers alle documenten verstrekken waarvan zij het redelijkerwijs nodig achten dat de onderzoekers daar in het kader van het onderzoek kennis van nemen.</text:p>
              </text:list-item>
              <text:list-item text:style-override="id1-3-2-2-7-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7-7">
                <text:number>6.</text:number>
                <text:p text:style-name="al">De onderzoekers stellen vervolgens het onderzoeksrapport vast. Zij sturen demelder hiervan een afschrift, tenzij hiertegen ernstige bezwaren bestaan.</text:p>
              </text:list-item>
              <text:list-item text:style-override="id1-3-2-2-7-8">
                <text:number>7.</text:number>
                <text:p text:style-name="al">De melder is tot geheimhouding van het definitieve rapport verplicht totdat de werkgever voldoende beschermende maatregelen heeft kunnen nemen om de belangen als genoemd in de Wet openbaarheid van college te beschermen. Daaronder valt in ieder geval de identiteit van alle bij de melding betrokken personen.</text:p>
              </text:list-item>
            </text:list>
          </text:section>
          <text:section text:name="artikel_id1-3-2-2-8" text:style-name="artikel">
            <text:p text:style-name="artikel_kop_titel"><text:span text:style-name="artikel_kop_label"/> <text:span text:style-name="artikel_kop_nr">8.</text:span> Standpunt werkgever over gemelde vermoeden</text:p>
            <text:list text:style-name="id1-3-2-2-8-2">
              <text:list-item text:style-override="id1-3-2-2-8-2">
                <text:number>1.</text:number>
                <text:p text:style-name="al">Binnen acht weken na de melding worden de melder en de gemeentesecretaris door of namens de directeur schriftelijk op de hoogte gesteld van een inhoudelijk standpunt over het gemelde vermoeden en tot welke stappen de melding heeft geleid.</text:p>
              </text:list-item>
              <text:list-item text:style-override="id1-3-2-2-8-3">
                <text:number>2.</text:number>
                <text:p text:style-name="al">Indien het standpunt bedoeld in het vorige lid niet binnen acht weken kan worden gegeven, deelt de directeur de melder en de gemeentesecretaris schriftelijk mee binnen welke termijn een inhoudelijk standpunt tegemoet kan worden gezien. Deze mededeling vindt zo spoedig mogelijk plaats, maar uiterlijk binnen de hiervoor genoemde termijn van acht weken.</text:p>
              </text:list-item>
              <text:list-item text:style-override="id1-3-2-2-8-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8-5">
                <text:number>4.</text:number>
                <text:p text:style-name="al">De personen op wie de melding betrekking heeft, worden op dezelfde manier geïnformeerd als de melder, tenzij het onderzoeksbelang of het handhavingsbelang daardoor kan worden geschaad.</text:p>
              </text:list-item>
            </text:list>
          </text:section>
          <text:section text:name="artikel_id1-3-2-2-9" text:style-name="artikel">
            <text:p text:style-name="artikel_kop_titel"><text:span text:style-name="artikel_kop_label"/> <text:span text:style-name="artikel_kop_nr">9.</text:span> Hoor en wederhoor ten aanzien van onderzoeksrapport en standpunt werkgever</text:p>
            <text:list text:style-name="id1-3-2-2-9-2">
              <text:list-item text:style-override="id1-3-2-2-9-2">
                <text:number>1.</text:number>
                <text:p text:style-name="al">De werkgever stelt de melder in de gelegenheid op het onderzoeksrapport en het standpunt van de werkgever te reageren.</text:p>
              </text:list-item>
              <text:list-item text:style-override="id1-3-2-2-9-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9-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0" text:style-name="artikel">
            <text:p text:style-name="artikel_kop_titel"><text:span text:style-name="artikel_kop_label"/> <text:span text:style-name="artikel_kop_nr">10.</text:span> Bescherming van de melder tegen benadeling</text:p>
            <text:list text:style-name="id1-3-2-2-10-2">
              <text:list-item text:style-override="id1-3-2-2-10-2">
                <text:number>1.</text:number>
                <text:p text:style-name="al">De werknemer die te goeder trouw en naar behoren een vermoeden van een integriteitschending of misstand meldt, zal in verband daarmee geen nadelige gevolgen voor zijn rechtspositie ondervinden tijdens en na de behandeling van deze melding bij de werkgever, een andere organisatie of een externe instantie. </text:p>
              </text:list-item>
              <text:list-item text:style-override="id1-3-2-2-10-3">
                <text:number>2.</text:number>
                <text:p text:style-name="al">De werkgever zal, middels een afgesloten rechtshulpverzekering, melder en andere bij de melding betrokkenen, niet zijnde schender, in dienst van de werkgever toegang bieden tot rechtshulp die nodig is als gevolg van de melding genoemd in het eerste lid. </text:p>
              </text:list-item>
              <text:list-item text:style-override="id1-3-2-2-10-4">
                <text:number>3.</text:number>
                <text:p text:style-name="al">Onder nadelige gevolgen wordt in ieder geval verstaan het nemen van een benadelende maatregel, zoals: </text:p>
                <text:list text:style-name="id1-3-2-2-10-4-3">
                  <text:list-item text:style-override="id1-3-2-2-10-4-3-1">
                    <text:number>a.</text:number>
                    <text:p text:style-name="al">het verlenen van ontslag, anders dan op eigen verzoek;</text:p>
                  </text:list-item>
                  <text:list-item text:style-override="id1-3-2-2-10-4-3-2">
                    <text:number>b.</text:number>
                    <text:p text:style-name="al">het tussentijds beëindigen of het niet verlengen van een aanstelling voor bepaalde tijd;</text:p>
                  </text:list-item>
                  <text:list-item text:style-override="id1-3-2-2-10-4-3-3">
                    <text:number>c.</text:number>
                    <text:p text:style-name="al">het niet omzetten van een aanstelling voor bepaalde tijd in een aanstelling voor onbepaalde tijd;</text:p>
                  </text:list-item>
                  <text:list-item text:style-override="id1-3-2-2-10-4-3-4">
                    <text:number>d.</text:number>
                    <text:p text:style-name="al">de opgelegde benoeming in een andere functie;</text:p>
                  </text:list-item>
                  <text:list-item text:style-override="id1-3-2-2-10-4-3-5">
                    <text:number>e.</text:number>
                    <text:p text:style-name="al">het onthouden van salarisverhoging, incidentele beloning of toekenning van vergoedingen;</text:p>
                  </text:list-item>
                  <text:list-item text:style-override="id1-3-2-2-10-4-3-6">
                    <text:number>f.</text:number>
                    <text:p text:style-name="al">het onthouden van promotiekansen;</text:p>
                  </text:list-item>
                  <text:list-item text:style-override="id1-3-2-2-10-4-3-7">
                    <text:number>g.</text:number>
                    <text:p text:style-name="al">het afwijzen van een verlofaanvraag;</text:p>
                  </text:list-item>
                  <text:list-item text:style-override="id1-3-2-2-10-4-3-8">
                    <text:number>h.</text:number>
                    <text:p text:style-name="al">overige te bepalen (straf)maatregelen.</text:p>
                  </text:list-item>
                </text:list>
              </text:list-item>
              <text:list-item text:style-override="id1-3-2-2-10-5">
                <text:number>4.</text:number>
                <text:p text:style-name="al">De werkgever zorgt ervoor dat de melder ook niet op andere wijze bij zijn werk nadelige gevolgen ondervindt van de melding.</text:p>
              </text:list-item>
              <text:list-item text:style-override="id1-3-2-2-10-6">
                <text:number>5.</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integriteitschending of misstand.</text:p>
              </text:list-item>
              <text:list-item text:style-override="id1-3-2-2-10-7">
                <text:number>6.</text:number>
                <text:p text:style-name="al">De werkgever spreekt werknemers die zich schuldig maken aan benadeling van de melder daarop aan en kan hen een waarschuwing of een maatregel opleggen.</text:p>
              </text:list-item>
            </text:list>
          </text:section>
          <text:section text:name="artikel_id1-3-2-2-11" text:style-name="artikel">
            <text:p text:style-name="artikel_kop_titel"><text:span text:style-name="artikel_kop_label"/> <text:span text:style-name="artikel_kop_nr">11.</text:span> Het tegengaan van benadeling van de melder</text:p>
            <text:list text:style-name="id1-3-2-2-11-2">
              <text:list-item text:style-override="id1-3-2-2-11-2">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11-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11-4">
                <text:number>3.</text:number>
                <text:p text:style-name="al">De gemeentesecretaris zorgt ervoor dat maatregelen die nodig zijn om benadeling tegen te gaan worden genomen.</text:p>
              </text:list-item>
            </text:list>
          </text:section>
          <text:section text:name="artikel_id1-3-2-2-12" text:style-name="artikel">
            <text:p text:style-name="artikel_kop_titel"><text:span text:style-name="artikel_kop_label"/> <text:span text:style-name="artikel_kop_nr">12.</text:span> Bescherming van andere betrokkenen tegen benadeling</text:p>
            <text:p text:style-name="al">De werkgever zal:</text:p>
            <text:list text:style-name="id1-3-2-2-12-3">
              <text:list-item text:style-override="id1-3-2-2-12-3-1">
                <text:number>a.</text:number>
                <text:p text:style-name="al">de adviseur in dienst van de werkgever niet benadelen vanwege het fungeren als adviseur van de melder;</text:p>
              </text:list-item>
              <text:list-item text:style-override="id1-3-2-2-12-3-2">
                <text:number>b.</text:number>
                <text:p text:style-name="al">de vertrouwenspersoon niet benadelen vanwege het uitoefenen van de in deze regeling beschreven taken;</text:p>
              </text:list-item>
              <text:list-item text:style-override="id1-3-2-2-12-3-3">
                <text:number>c.</text:number>
                <text:p text:style-name="al">de onderzoekers die in dienst zijn van de werkgever niet benadelen vanwege het uitoefenen van de in deze regeling beschreven taken;</text:p>
              </text:list-item>
              <text:list-item text:style-override="id1-3-2-2-12-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13" text:style-name="artikel">
            <text:p text:style-name="artikel_kop_titel"><text:span text:style-name="artikel_kop_label"/> <text:span text:style-name="artikel_kop_nr">13.</text:span> Intern en extern onderzoek naar benadeling van de melder</text:p>
            <text:list text:style-name="id1-3-2-2-13-2">
              <text:list-item text:style-override="id1-3-2-2-13-2">
                <text:number>1.</text:number>
                <text:p text:style-name="al">De melder die meent dat sprake is van benadeling in verband met het doen van een melding van een vermoeden van een integriteitschending of misstand in de zin van artikel 1, aanhef en sub d van de Wet Huis voor klokkenluiders, kan de gemeentesecretaris verzoeken om onderzoek te doen naar de wijze waarop er binnen de organisatie met hem wordt omgegaan.</text:p>
              </text:list-item>
              <text:list-item text:style-override="id1-3-2-2-13-3">
                <text:number>2.</text:number>
                <text:p text:style-name="al">Ook de personen bedoeld in artikel 12 kunnen de gemeentesecretaris verzoeken om onderzoek te doen naar de wijze waarop er binnen de organisatie met hen wordt omgegaan. De artikelen 10 en 11 zijn op deze personen van overeenkomstige toepassing.</text:p>
              </text:list-item>
              <text:list-item text:style-override="id1-3-2-2-13-4">
                <text:number>3.</text:number>
                <text:p text:style-name="al">De melder en de personen genoemd in artikel 12 kunne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14" text:style-name="artikel">
            <text:p text:style-name="artikel_kop_titel"><text:span text:style-name="artikel_kop_label"/> <text:span text:style-name="artikel_kop_nr">14.</text:span> Externe melding bij het Huis voor Klokkenluiders</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text:p>
                <text:list text:style-name="id1-3-2-2-14-2-3">
                  <text:list-item text:style-override="id1-3-2-2-14-2-3-1">
                    <text:number>a.</text:number>
                    <text:p text:style-name="al">het niet eens is met het standpunt van werkgever of van oordeel is dat het vermoeden ten onrechte terzijde is gelegd;</text:p>
                  </text:list-item>
                  <text:list-item text:style-override="id1-3-2-2-14-2-3-2">
                    <text:number>b.</text:number>
                    <text:p text:style-name="al">niet tijdig een standpunt heeft ontvangen over zijn interne melding.</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3-3">
                  <text:list-item text:style-override="id1-3-2-2-14-3-3-1">
                    <text:number>a.</text:number>
                    <text:p text:style-name="al">acuut gevaar, waarbij een zwaarwegend en spoedeisend maatschappelijk belang onmiddellijke externe melding noodzakelijk maakt;</text:p>
                  </text:list-item>
                  <text:list-item text:style-override="id1-3-2-2-14-3-3-2">
                    <text:number>b.</text:number>
                    <text:p text:style-name="al">een vermoeden dat de werkgever bij de vermoede misstand betrokken is;</text:p>
                  </text:list-item>
                  <text:list-item text:style-override="id1-3-2-2-14-3-3-3">
                    <text:number>c.</text:number>
                    <text:p text:style-name="al">een situatie waarin de melder in redelijkheid kan vrezen voor tegenmaatregelen in verband met het doen van een interne melding;</text:p>
                  </text:list-item>
                  <text:list-item text:style-override="id1-3-2-2-14-3-3-4">
                    <text:number>d.</text:number>
                    <text:p text:style-name="al">een duidelijk aanwijsbare dreiging van verduistering of vernietiging van bewijsmateriaal;</text:p>
                  </text:list-item>
                  <text:list-item text:style-override="id1-3-2-2-14-3-3-5">
                    <text:number>e.</text:number>
                    <text:p text:style-name="al">een eerdere melding overeenkomstig de procedure van dezelfde misstand of onregelmatigheid, die de misstand niet heeft weggenomen;</text:p>
                  </text:list-item>
                  <text:list-item text:style-override="id1-3-2-2-14-3-3-6">
                    <text:number>f.</text:number>
                    <text:p text:style-name="al">een plicht tot directe externe melding.</text:p>
                  </text:list-item>
                </text:list>
              </text:list-item>
              <text:list-item text:style-override="id1-3-2-2-14-4">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 <text:span text:style-name="artikel_kop_nr">15.</text:span> Registratie en rapportage</text:p>
            <text:list text:style-name="id1-3-2-2-15-2">
              <text:list-item text:style-override="id1-3-2-2-15-2">
                <text:number>1.</text:number>
                <text:p text:style-name="al">De melding wordt geregistreerd in een daarvoor ingericht register. De gegevens van een melding in het register worden niet langer bewaard dan de Archiefwet voorschrijft.</text:p>
              </text:list-item>
              <text:list-item text:style-override="id1-3-2-2-15-3">
                <text:number>2.</text:number>
                <text:p text:style-name="al">Door het interne meldpunt wordt jaarlijks verslag gelegd en in de budgetcyclus gerapporteerd over de uitvoering van deze regeling. </text:p>
              </text:list-item>
              <text:list-item text:style-override="id1-3-2-2-15-4">
                <text:number>3.</text:number>
                <text:p text:style-name="al">In dat verslag wordt in geanonimiseerde zin en met inachtneming van de terzake geldende wettelijke bepalingen gemeld:</text:p>
                <text:list text:style-name="id1-3-2-2-15-4-3">
                  <text:list-item text:style-override="id1-3-2-2-15-4-3-1">
                    <text:number>a)</text:number>
                    <text:p text:style-name="al">het aantal en de aard van de meldingen van een vermoeden van een integriteitschending of misstand;</text:p>
                  </text:list-item>
                  <text:list-item text:style-override="id1-3-2-2-15-4-3-2">
                    <text:number>b)</text:number>
                    <text:p text:style-name="al">het aantal meldingen dat niet tot een onderzoek geleid heeft met toelichting waarom er geen onderzoek heeft plaatsgevonden;</text:p>
                  </text:list-item>
                  <text:list-item text:style-override="id1-3-2-2-15-4-3-3">
                    <text:number>c)</text:number>
                    <text:p text:style-name="al">het aantal onderzoeken dat is verricht, en</text:p>
                  </text:list-item>
                  <text:list-item text:style-override="id1-3-2-2-15-4-3-4">
                    <text:number>d)</text:number>
                    <text:p text:style-name="al">de (arbeidsrechtelijke) gevolgen die de meldingen en onderzoeken hebben gehad.</text:p>
                  </text:list-item>
                </text:list>
              </text:list-item>
              <text:list-item text:style-override="id1-3-2-2-15-5">
                <text:number>4.</text:number>
                <text:p text:style-name="al">De gegevens worden ter bespreking aan de ondernemingsraad gestuurd.</text:p>
              </text:list-item>
            </text:list>
          </text:section>
          <text:section text:name="artikel_id1-3-2-2-16" text:style-name="artikel">
            <text:p text:style-name="artikel_kop_titel"><text:span text:style-name="artikel_kop_label"/> <text:span text:style-name="artikel_kop_nr">16.</text:span> Slotbepalingen</text:p>
            <text:list text:style-name="id1-3-2-2-16-2">
              <text:list-item text:style-override="id1-3-2-2-16-2">
                <text:number>1.</text:number>
                <text:p text:style-name="al">De Regeling melden vermoeden misstand en integriteitsschending treedt in werking op de achtste dag na die der bekendmaking. </text:p>
              </text:list-item>
              <text:list-item text:style-override="id1-3-2-2-16-3">
                <text:number>2.</text:number>
                <text:p text:style-name="al">Voor gevallen waarin deze regeling niet voorziet beslist de directi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618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8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8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Wet bescherming klokkenluiders]|[1.0:c:BWBR0037852&amp;g=2023-02-18</meta:user-defined>
    <meta:user-defined meta:name="OVERHEIDop.referentienummer">879295</meta:user-defined>
    <meta:user-defined meta:name="DCTERMS.alternative">Regeling melden vermoeden misstand en integriteitsschending </meta:user-defined>
    <dc:language>nl</dc:language>
    <meta:user-defined meta:name="OVERHEIDop.locatietype/OVERHEIDop.gebiedsmarkering">Gemeente</meta:user-defined>
    <meta:user-defined meta:name="DC.title">Regeling melden vermoeden misstand en integriteitsschending</meta:user-defined>
    <meta:user-defined meta:name="DCTERMS.W3CDTF/DCTERMS.available">2025-05-13</meta:user-defined>
    <meta:user-defined meta:name="DCTERMS.W3CDTF/OVERHEIDop.jaargang">2025</meta:user-defined>
    <meta:user-defined meta:name="OVERHEIDop.publicationIssue">206184</meta:user-defined>
    <meta:user-defined meta:name="OVERHEIDop.betreftRegeling">CVDR739206_1</meta:user-defined>
    <meta:user-defined meta:name="OVERHEIDop.GmbID/DC.identifier">gmb-2025-206184</meta:user-defined>
    <meta:user-defined meta:name="xs:date/OVERHEIDop.startdatum">2025-05-21</meta:user-defined>
    <meta:user-defined meta:name="OVERHEIDop.versieInformatie"/>
  </office:meta>
</office:document-meta>
</file>