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chnisch) verleend voor het realiseren van een nokverhoging aan Groen van Prinstererlaan 46 3741V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nokverhoging aan Groen van Prinstererlaan 46 3741VN Baarn. Kenmerk 1248188 en datum besluit 08-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17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7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8188</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technisch) verleend voor het realiseren van een nokverhoging aan Groen van Prinstererlaan 46 3741VN Baarn</meta:user-defined>
    <meta:user-defined meta:name="DCTERMS.W3CDTF/DCTERMS.available">2025-05-12</meta:user-defined>
    <meta:user-defined meta:name="DCTERMS.W3CDTF/OVERHEIDop.jaargang">2025</meta:user-defined>
    <meta:user-defined meta:name="OVERHEIDop.publicationIssue">206179</meta:user-defined>
    <meta:user-defined meta:name="OVERHEIDop.GmbID/DC.identifier">gmb-2025-206179</meta:user-defined>
    <meta:user-defined meta:name="OVERHEIDop.versieInformatie"/>
  </office:meta>
</office:document-meta>
</file>