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616b0c93-aa88-47eb-9d32-cfdd84314e4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het Stamroospad 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het Stamroospad 5</text:p>
            <text:p text:style-name="al">Steller:  H. Bakkum</text:p>
            <text:p text:style-name="al">Afdeling:  Stadsruimte</text:p>
            <text:p text:style-name="al">Nummer: 18378273         Datum: 8 me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het Stamroospad 5, kenteken 79-PG-HT.</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616b0c93-aa88-47eb-9d32-cfdd84314e4b.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17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7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7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het Stamroospad 5 -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bstract">Opheffen van een gehandicaptenparkeerplaats op kenteken ter hoogte van het Stamroospad 5</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het Stamroospad 5</meta:user-defined>
    <meta:user-defined meta:name="DCTERMS.W3CDTF/DCTERMS.available">2025-05-12</meta:user-defined>
    <meta:user-defined meta:name="DCTERMS.W3CDTF/OVERHEIDop.jaargang">2025</meta:user-defined>
    <meta:user-defined meta:name="OVERHEIDop.publicationIssue">206178</meta:user-defined>
    <meta:user-defined meta:name="OVERHEIDop.GmbID/DC.identifier">gmb-2025-206178</meta:user-defined>
    <meta:user-defined meta:name="OVERHEIDop.versieInformatie"/>
  </office:meta>
</office:document-meta>
</file>