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2025 - verlengen beslistermijn aanvraag omgevingsvergunning - P. Bergmanstraat 12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op het voordakvlak</text:p>
            <text:p text:style-name="common-al">Locatie: P. Bergmanstraat 12, 1764GX Breezand</text:p>
            <text:p text:style-name="common-al">Kenmerk: Z-538368</text:p>
            <text:p text:style-name="common-al">Datum ontvangst aanvraag: 14 maart 2025</text:p>
            <text:p text:style-name="common-al">Streefdatum: 19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617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7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7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38368</meta:user-defined>
    <dc:language>nl</dc:language>
    <meta:user-defined meta:name="OVERHEIDop.locatietype/OVERHEIDop.gebiedsmarkering">Adres</meta:user-defined>
    <meta:user-defined meta:name="DC.title">Hollands Kroon - week 20, 2025 - verlengen beslistermijn aanvraag omgevingsvergunning - P. Bergmanstraat 12, Breezand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176</meta:user-defined>
    <meta:user-defined meta:name="OVERHEIDop.GmbID/DC.identifier">gmb-2025-206176</meta:user-defined>
    <meta:user-defined meta:name="OVERHEIDop.versieInformatie"/>
  </office:meta>
</office:document-meta>
</file>