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randwand bij de schuurkas , Cornelis Kuinweg 15 in Andij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plaatsen van een brandwand bij de schuurkas  op het perceel Cornelis Kuinweg 15 in Andijk. De aanvraag is geregistreerd onder zaaknummer Z2025-0000081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1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Cornelis Kuinweg 15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brandwand bij de schuurkas , Cornelis Kuinweg 15 in Andijk</meta:user-defined>
    <meta:user-defined meta:name="DCTERMS.W3CDTF/DCTERMS.available">2025-05-12</meta:user-defined>
    <meta:user-defined meta:name="DCTERMS.W3CDTF/OVERHEIDop.jaargang">2025</meta:user-defined>
    <meta:user-defined meta:name="OVERHEIDop.publicationIssue">206172</meta:user-defined>
    <meta:user-defined meta:name="OVERHEIDop.GmbID/DC.identifier">gmb-2025-206172</meta:user-defined>
    <meta:user-defined meta:name="OVERHEIDop.versieInformatie"/>
  </office:meta>
</office:document-meta>
</file>