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matweg 93-H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Wilg in de achtertuin</text:p>
            <text:p text:style-name="common-al">Besluit: verleend</text:p>
            <text:p text:style-name="common-al">Besluit verzonden op: 08-05-2025</text:p>
            <text:p text:style-name="common-al">Zaakadres: Kramatweg 93-H 1095KD Amsterdam</text:p>
            <text:p text:style-name="common-al">Zaaknummer: Z2025-014750</text:p>
            <text:p text:style-name="common-al">DSO-nummer: 2025040500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7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50</meta:user-defined>
    <meta:user-defined meta:name="DCTERMS.abstract">kappen van een Wil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matweg 93-H 1095KD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71</meta:user-defined>
    <meta:user-defined meta:name="OVERHEIDop.GmbID/DC.identifier">gmb-2025-206171</meta:user-defined>
    <meta:user-defined meta:name="OVERHEIDop.versieInformatie"/>
  </office:meta>
</office:document-meta>
</file>