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pelotonstocht LWV Sport &amp; Netwerk Event op 17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pelotonstocht is verleend:</text:p>
            <text:p text:style-name="common-al"> LWV Sport &amp; Netwerk Event :georganiseerd door de Limburgse Werkgevers Vereniging (verzonden 1-5-2025; zaak 56864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61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68642</meta:user-defined>
    <meta:user-defined meta:name="DCTERMS.abstract">zaaknr. 568642</meta:user-defined>
    <dc:language>nl</dc:language>
    <meta:user-defined meta:name="OVERHEIDop.locatietype/OVERHEIDop.gebiedsmarkering">Gemeente</meta:user-defined>
    <meta:user-defined meta:name="DC.title">Bekendmaking evenementenvergunning pelotonstocht LWV Sport &amp; Netwerk Event op 17 juni 2025</meta:user-defined>
    <meta:user-defined meta:name="DCTERMS.W3CDTF/DCTERMS.available">2025-05-12</meta:user-defined>
    <meta:user-defined meta:name="DCTERMS.W3CDTF/OVERHEIDop.jaargang">2025</meta:user-defined>
    <meta:user-defined meta:name="OVERHEIDop.publicationIssue">206170</meta:user-defined>
    <meta:user-defined meta:name="OVERHEIDop.GmbID/DC.identifier">gmb-2025-206170</meta:user-defined>
    <meta:user-defined meta:name="OVERHEIDop.versieInformatie"/>
  </office:meta>
</office:document-meta>
</file>