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6 adressen.</text:p>
            <text:p text:style-name="al">
            <text:span text:style-name="nadrukvet">Aanleiding</text:span>
          </text:p>
            <text:p text:style-name="al">Op 11 september 2024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Oude Zeedijk 12, Sint-Annaland op het perceel kadastraal bekend gemeente Tholen ANL00 sectie H nr. 909;</text:p>
            <text:p text:style-name="al">Voorstraat 26, Stavenisse op het perceel kadastraal bekend gemeente Tholen SVN02 sectie F nr. 1510;</text:p>
            <text:p text:style-name="al">Hazenstraat 4, Sint-Maartensdijk op het perceel kadastraal bekend gemeente Tholen MTD03 sectie N nr. 1713;</text:p>
            <text:p text:style-name="al">Nieuw Kempenshofstedeweg 2, Sint-Maartensdijk op het perceel kadastraal bekend gemeente Tholen MTD03 sectie H nr. 800;</text:p>
            <text:p text:style-name="al">Kaaij 3, Tholen op het perceel kadastraal bekend gemeente Tholen TLN00 sectie R nr. 818;</text:p>
            <text:p text:style-name="al">Platteweg 26, Scherpenisse op het perceel kadastraal bekend gemeente Tholen SPN00 sectie F nr. 1236;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Burgemeester en wethouders van gemeente Tholen geven kennis van het besluit tot aanwijzen als gemeentelijk monument van 6 adress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0617</meta:user-defined>
    <meta:user-defined meta:name="OVERHEIDop.GmbID/DC.identifier">gmb-2025-20617</meta:user-defined>
    <meta:user-defined meta:name="OVERHEIDop.versieInformatie"/>
  </office:meta>
</office:document-meta>
</file>