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theylaan 21 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8 april 2025 van een melding zoals bedoeld in hoofdstuk 4 van het Besluit activiteiten leefomgeving (Bal). De melding betreft het uitvoeren van saneringswerkzaamheden i.v.m. de geplande herinrichting van de locatie voor de functie ‘wonen’. De locatie betreft <text:span text:style-name="nadrukvet">Noortheylaan 21, 2263 KD te Leidschendam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349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16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i.v.m. de geplande herinrichting van de locatie voor de functie ‘wonen’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Noortheylaan 21 te Leidsche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61</meta:user-defined>
    <meta:user-defined meta:name="OVERHEIDop.GmbID/DC.identifier">gmb-2025-206161</meta:user-defined>
    <meta:user-defined meta:name="OVERHEIDop.versieInformatie"/>
  </office:meta>
</office:document-meta>
</file>