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artikel 35 van de Alcoholwet is ontheff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schenken van zwak alcoholhoudende dranken door ‘V.V. Rijsoord’ tijdens de evenementen “Draai rond de Kraai” en “Kraaienrun” op 10 mei 2025 van 12:00 tot 19:00 uur aan de Vlasstraat 1a, 2988 XR te Ridderkerk (verleend 6 mei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06157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15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15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031159</meta:user-defined>
    <dc:language>nl</dc:language>
    <meta:user-defined meta:name="OVERHEIDop.locatietype/OVERHEIDop.gebiedsmarkering">Adres</meta:user-defined>
    <meta:user-defined meta:name="DC.title">Op grond van artikel 35 van de Alcoholwet is ontheffing verleend voor: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157</meta:user-defined>
    <meta:user-defined meta:name="OVERHEIDop.GmbID/DC.identifier">gmb-2025-206157</meta:user-defined>
    <meta:user-defined meta:name="OVERHEIDop.versieInformatie"/>
  </office:meta>
</office:document-meta>
</file>