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 en slopen schuur, Mölleweg 1, 7156L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ontvangen waarvoor geen vergunningsplicht geldt voor de locatie Mölleweg 1, 7156LJ Beltrum. De melding is geregistreerd onder zaaknummer Z2025-000006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1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5</meta:user-defined>
    <meta:user-defined meta:name="DCTERMS.abstract">Betreft: Melding op locatie Mölleweg 1, 7156LJ Beltrum</meta:user-defined>
    <dc:language>nl</dc:language>
    <meta:user-defined meta:name="OVERHEIDop.locatietype/OVERHEIDop.gebiedsmarkering">Vlak</meta:user-defined>
    <meta:user-defined meta:name="DC.title">Melding verwijderen van asbest  en slopen schuur, Mölleweg 1, 7156LJ Beltr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50</meta:user-defined>
    <meta:user-defined meta:name="OVERHEIDop.GmbID/DC.identifier">gmb-2025-206150</meta:user-defined>
    <meta:user-defined meta:name="OVERHEIDop.versieInformatie"/>
  </office:meta>
</office:document-meta>
</file>