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melding wijziging alcoholwetv. - Wijziging inrichting Poolcafe The Shooter - Hoofdstraat 113 B, 5481A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mei 2025 besloten om een aangevraagde melding wijziging alcoholwetv. voor het adres Hoofdstraat 113 B, 5481AD Schijndel te verlenen. </text:p>
            <text:p text:style-name="common-al"/>
            <text:p text:style-name="common-al">
            <text:span text:style-name="nadrukvet"> Gegevens aanvraag</text:span>
          </text:p>
            <text:p text:style-name="common-al"> Omschrijving: Wijziging inrichting Poolcafe The Shooter</text:p>
            <text:p text:style-name="common-al"> Locatie: Hoofdstraat 113 B, 5481AD Schijndel</text:p>
            <text:p text:style-name="common-al"> Zaaknummer: WZ-2025-1405</text:p>
            <text:p text:style-name="common-al"> Verzenddatum van het besluit: 08-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14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Z-2025-1405</meta:user-defined>
    <meta:user-defined meta:name="DCTERMS.abstract">Gemeente Meierijstad - te verlenen - melding wijziging alcoholwetv. - Wijziging inrichting Poolcafe The Shooter - Hoofdstraat 113 B, 5481AD Schijndel</meta:user-defined>
    <dc:language>nl</dc:language>
    <meta:user-defined meta:name="OVERHEIDop.locatietype/OVERHEIDop.gebiedsmarkering">Adres</meta:user-defined>
    <meta:user-defined meta:name="DC.title">Gemeente Meierijstad - te verlenen - melding wijziging alcoholwetv. - Wijziging inrichting Poolcafe The Shooter - Hoofdstraat 113 B, 5481AD Schijndel</meta:user-defined>
    <meta:user-defined meta:name="DCTERMS.W3CDTF/DCTERMS.available">2025-05-12</meta:user-defined>
    <meta:user-defined meta:name="DCTERMS.W3CDTF/OVERHEIDop.jaargang">2025</meta:user-defined>
    <meta:user-defined meta:name="OVERHEIDop.publicationIssue">206149</meta:user-defined>
    <meta:user-defined meta:name="OVERHEIDop.GmbID/DC.identifier">gmb-2025-206149</meta:user-defined>
    <meta:user-defined meta:name="OVERHEIDop.versieInformatie"/>
  </office:meta>
</office:document-meta>
</file>