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2 schuren en een hobbykas aan Meester Bierensweg 78 4841AL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Binn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65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6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614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4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4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1652</meta:user-defined>
    <meta:user-defined meta:name="DCTERMS.abstract">het bouwen van 2 schuren en een hobbykas</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bouwen van 2 schuren en een hobbykas aan Meester Bierensweg 78 4841AL Prinsenbeek</meta:user-defined>
    <meta:user-defined meta:name="DCTERMS.W3CDTF/DCTERMS.available">2025-05-12</meta:user-defined>
    <meta:user-defined meta:name="DCTERMS.W3CDTF/OVERHEIDop.jaargang">2025</meta:user-defined>
    <meta:user-defined meta:name="OVERHEIDop.publicationIssue">206144</meta:user-defined>
    <meta:user-defined meta:name="OVERHEIDop.GmbID/DC.identifier">gmb-2025-206144</meta:user-defined>
    <meta:user-defined meta:name="OVERHEIDop.versieInformatie"/>
  </office:meta>
</office:document-meta>
</file>