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wijdering voertuig ter hoogte van de Oost Voorstraat in Oud-Beijer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6 april 2025 gebruik hebben gemaakt van hun bevoegdheid tot het verwijderen van het volgende voertuig, dat stond geparkeerd op de parkeerplaats ter hoogte van de Oost Voorstraat in Oud-Beijerland. </text:p>
            <text:p text:style-name="common-al">- Personenauto, Toyota Avensis, kleur zwart, met kenteken HGT 341 uit Litouwen</text:p>
            <text:p text:style-name="common-al">Op grond van artikel 5:29 Algemene wet bestuursrecht hebben wij de bevoegdheid om een voertuig te laten meevoeren en op te slaan. De bestuursdwang is toegepast wegens een overtreding van artikel 2.10, eerste lid, onder a, van de APV, aangezien het voertuig de bruikbaarheid van de weg belemmerde voor de opbouw van een evenement. Ter plaatse gold een tijdelijk parkeerverbod. </text:p>
            <text:p text:style-name="common-al">
            <text:span text:style-name="nadrukvet">We hebben een spoedlast uitgevoerd om de hinder of het gevaar direct op te heffen</text:span>
          </text:p>
            <text:p text:style-name="common-al">Wij hebben er voor gekozen direct bestuursdwang toe te passen om er zo voor te zorgen dat het evenement opgebouwd kon worden. Wij bevestigen die actie met dit besluit op grond van artikel 5:31 van de Algemene wet bestuursrecht.</text:p>
            <text:p text:style-name="common-al">
            <text:span text:style-name="nadrukvet">Teruggave voertuig</text:span>
          </text:p>
            <text:p text:style-name="common-al">Het voertuig staat opgeslagen op het terrein van takel- en bergingsbedrijf A. Barendregt, Ambachtsweg 4b in Rhoon. De openingstijden zijn: op alle werkdagen van 8:00 tot 23:00 uur. Buiten deze uren kan men op afspraak terecht (010 - 501 82 41). De rechthebbende moet zich kunnen legitimeren en kan, na betalen van de kosten verbonden aan het verwijderen en het bewaren, de auto terugkrijgen. Het kostenbedrag wordt vastgesteld overeenkomstig artikel 4 van de Wegsleepverordening Hoeksche Waard.</text:p>
            <text:p text:style-name="common-al">
            <text:span text:style-name="nadrukvet">Voor het opslaan van het voertuig geldt een beperkte bewaartermijn</text:span>
          </text:p>
            <text:p text:style-name="common-al">Wij roepen de eigenaar of houder van het voertuig op binnen <text:span text:style-name="nadrukvet">twee weken</text:span> na publicatie van deze bekendmaking bij de gemeente Hoeksche Waard te melden. Als het voertuig binnen deze periode niet is opgehaald, dan gaan wij over tot het verkopen of vernietigen van het voertuig. Deze periode gaat in op <text:span text:style-name="nadrukvet">14 mei</text:span> <text:span text:style-name="nadrukvet">2025</text:span> en loopt tot en met <text:span text:style-name="nadrukvet">28 mei</text:span> <text:span text:style-name="nadrukvet">2025</text:span>. De kosten voor het wegslepen en bewaren van het voertuig moeten worden betaald door de eigenaar of houder van het voertuig.</text:p>
            <text:p text:style-name="common-al">Voor vragen kunt u contact opnemen met team VTH Ondersteuning, via het telefoonnummer 14 0186 | 088 – 647 36 4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13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3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3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Bekendmaking verwijdering voertuig ter hoogte van de Oost Voorstraat in Oud-Beijerland</meta:user-defined>
    <meta:user-defined meta:name="DCTERMS.W3CDTF/DCTERMS.available">2025-05-14</meta:user-defined>
    <meta:user-defined meta:name="DCTERMS.W3CDTF/OVERHEIDop.jaargang">2025</meta:user-defined>
    <meta:user-defined meta:name="OVERHEIDop.publicationIssue">206139</meta:user-defined>
    <meta:user-defined meta:name="OVERHEIDop.GmbID/DC.identifier">gmb-2025-206139</meta:user-defined>
    <meta:user-defined meta:name="OVERHEIDop.versieInformatie"/>
  </office:meta>
</office:document-meta>
</file>