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uitvoeren van werkzaamheden niet bouwen, splitsing kavel aanpassen - Socratesstraat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5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aart 2025</text:p>
            <text:p text:style-name="common-al">
            <text:span text:style-name="nadrukvet">Omschrijving:</text:span> het uitvoeren van werkzaamheden niet bouwen, splitsing kavel aanpassen</text:p>
            <text:p text:style-name="last-al">
            <text:span text:style-name="nadrukvet">Locatie:</text:span> Socratesstraat 5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613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3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3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504</meta:user-defined>
    <meta:user-defined meta:name="DCTERMS.abstract">Gemeente Almere - verlenging beslistermijn aanvraag omgevingsvergunning - het uitvoeren van werkzaamheden niet bouwen, splitsing kavel aanpassen - Socratesstraat 5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uitvoeren van werkzaamheden niet bouwen, splitsing kavel aanpassen - Socratesstraat 50,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38</meta:user-defined>
    <meta:user-defined meta:name="OVERHEIDop.GmbID/DC.identifier">gmb-2025-206138</meta:user-defined>
    <meta:user-defined meta:name="OVERHEIDop.versieInformatie"/>
  </office:meta>
</office:document-meta>
</file>