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eenweg 7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29 april 2025 van een melding zoals bedoeld in hoofdstuk 4 van het Besluit activiteiten leefomgeving (Bal). De melding betreft het uitvoeren van graafwerkzaamheden t.b.v. de geplande aanleg van kabels en leidingen. De locatie betreft <text:span text:style-name="nadrukvet">Veenweg 79, 2493ZC te Den Haag</text:span>.</text:p>
            <text:p text:style-name="common-al">De melding is gedaan voor de volgende milieubelastende activiteit(en): graven in bodem met een kwaliteit boven de interventiewaarde bodemkwaliteit, waarbij het bodemvolume waarin wordt gegraven meer is dan 25 m3</text:p>
            <text:p text:style-name="common-al">De melding is geregistreerd met het zaaknummer <text:span text:style-name="nadrukvet">0113567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6132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13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13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Een melding MBA voor het uitvoeren van graafwerkzaamheden t.b.v. de geplande aanleg van kabels en leidingen</meta:user-defined>
    <dc:language>nl</dc:language>
    <meta:user-defined meta:name="OVERHEIDop.locatietype/OVERHEIDop.gebiedsmarkering">Adres</meta:user-defined>
    <meta:user-defined meta:name="DC.title">Kennisgeving melding milieubelastende activiteit(en), Veenweg 79 te Den Haag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132</meta:user-defined>
    <meta:user-defined meta:name="OVERHEIDop.GmbID/DC.identifier">gmb-2025-206132</meta:user-defined>
    <meta:user-defined meta:name="OVERHEIDop.versieInformatie"/>
  </office:meta>
</office:document-meta>
</file>