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Geuzenstraat 98 1056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straalverbinding op een bestaande antennedrager op het dak van het gebouw</text:p>
            <text:p text:style-name="common-al">Zaakadres: Korte Geuzenstraat 98 1056KS Amsterdam</text:p>
            <text:p text:style-name="common-al">Datum ontvangst: 03-04-2025</text:p>
            <text:p text:style-name="common-al">Zaaknummer: Z2025-014667</text:p>
            <text:p text:style-name="common-al">DSO-nummer: 20250403018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12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2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67</meta:user-defined>
    <meta:user-defined meta:name="DCTERMS.abstract">plaatsen van een straalverbinding op een bestaande antennedrager op het da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Geuzenstraat 98 1056KS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29</meta:user-defined>
    <meta:user-defined meta:name="OVERHEIDop.GmbID/DC.identifier">gmb-2025-206129</meta:user-defined>
    <meta:user-defined meta:name="OVERHEIDop.versieInformatie"/>
  </office:meta>
</office:document-meta>
</file>